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325in"/>
    </style:style>
    <style:style style:name="P40" style:parent-style-name="Normal" style:family="paragraph">
      <style:paragraph-properties fo:text-indent="3.325in"/>
    </style:style>
    <style:style style:name="P41" style:parent-style-name="Normal" style:family="paragraph">
      <style:paragraph-properties fo:text-indent="3.325in"/>
    </style:style>
    <style:style style:name="P42" style:parent-style-name="Normal" style:family="paragraph">
      <style:paragraph-properties fo:text-indent="3.325in"/>
    </style:style>
    <style:style style:name="P43" style:parent-style-name="Normal" style:family="paragraph">
      <style:paragraph-properties fo:text-indent="3.325in"/>
    </style:style>
    <style:style style:name="P44" style:parent-style-name="Normal" style:family="paragraph">
      <style:paragraph-properties fo:text-align="justify" fo:text-indent="3.32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break-before="page" fo:text-indent="3.325in"/>
    </style:style>
    <style:style style:name="P74" style:parent-style-name="Normal" style:family="paragraph">
      <style:paragraph-properties fo:text-indent="3.325in"/>
    </style:style>
    <style:style style:name="P75" style:parent-style-name="Normal" style:family="paragraph">
      <style:paragraph-properties fo:text-indent="3.325in"/>
    </style:style>
    <style:style style:name="P76" style:parent-style-name="Normal" style:family="paragraph">
      <style:paragraph-properties fo:text-indent="3.325in"/>
    </style:style>
    <style:style style:name="P77" style:parent-style-name="Normal" style:family="paragraph">
      <style:paragraph-properties fo:text-indent="3.325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break-before="page" fo:text-indent="3.3645in"/>
    </style:style>
    <style:style style:name="P91" style:parent-style-name="Normal" style:family="paragraph">
      <style:paragraph-properties fo:text-indent="3.3645in"/>
    </style:style>
    <style:style style:name="P92" style:parent-style-name="Normal" style:family="paragraph">
      <style:paragraph-properties fo:text-indent="3.3645in"/>
    </style:style>
    <style:style style:name="P93" style:parent-style-name="Normal" style:family="paragraph">
      <style:paragraph-properties fo:text-indent="3.3645in"/>
    </style:style>
    <style:style style:name="P94" style:parent-style-name="Normal" style:family="paragraph">
      <style:paragraph-properties fo:text-indent="3.3645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DIREKTORIUS</text:span></text:p>
      <text:p text:style-name="P12"/>
      <text:p text:style-name="P13">Į S A K Y M A S</text:p>
      <text:p text:style-name="P14">DĖL SLAUGYTOJŲ LICENCIJŲ IR SERTIFIKATŲ IŠDAVIMO</text:p>
      <text:p text:style-name="P15"/>
      <text:p text:style-name="P16">2007 m. rugpjūčio 16 d. Nr. T1-274</text:p>
      <text:p text:style-name="P17">Vilnius</text:p>
      <text:p text:style-name="P18"/>
      <text:p text:style-name="P19">Vadovaudamasis Lietuvos Respublikos slaugos praktikos įstatymu (Žin., 2001, Nr.<text:s/><text:a xlink:href="https://www.e-tar.lt/portal/lt/legalAct/TAR.369CF9E97755" office:target-frame-name="_blank" xlink:show="new"><text:span text:style-name="T20">62-2224</text:span></text:a>), Slaugos praktikos licencijavimo taisyklių, patvirtintų Lietuvos Respublikos sveikatos<text:s/>apsaugos ministro 2007 m. gegužės 28 d. įsakymu Nr. V-425 (Žin., 2007, Nr.<text:s/><text:a xlink:href="https://www.e-tar.lt/portal/lt/legalAct/TAR.80D4C8405E6B" office:target-frame-name="_blank" xlink:show="new"><text:span text:style-name="T21">62-2392</text:span></text:a>), 7 punktu, Slaugos paslaugų sertifikavimo taisyklių, patvirtintų Lietuvos Respublikos sveikatos apsaugos ministro 2007 m. gegužės 28 d. įsakymu Nr. V-424 (Žin., 2007, Nr.<text:s/><text:a xlink:href="https://www.e-tar.lt/portal/lt/legalAct/TAR.3A3215CF7E2C" office:target-frame-name="_blank" xlink:show="new"><text:span text:style-name="T22">62-2391</text:span></text:a>), 7 punktu, Slaugos paslaugų, kurioms teikti yra būtina licencija, sąrašu, patvirtintu sveikatos apsaugos ministro 2001 m. spalio 1 d. įsakymu Nr. 514 (Žin., 2001, Nr.<text:s/><text:a xlink:href="https://www.e-tar.lt/portal/lt/legalAct/TAR.5F91B9D3ACCF" office:target-frame-name="_blank" xlink:show="new"><text:span text:style-name="T23">87-3047</text:span></text:a>), Slaugos paslaugų, kurioms teikti būtinas sertifikatas, sąrašu, patvirtintu sveikatos apsaugos ministro 2001 m. spalio 1 d. įsakymu Nr. 516 (Žin., 2001, Nr.<text:s/><text:a xlink:href="https://www.e-tar.lt/portal/lt/legalAct/TAR.DC5DAEA8DDA0" office:target-frame-name="_blank" xlink:show="new"><text:span text:style-name="T24">87-3049</text:span></text:a>),</text:p>
      <text:p text:style-name="P25"><text:span text:style-name="T26">įsakau</text:span><text:s/>išduoti:</text:p>
      <text:p text:style-name="P27">1. Bendrosios praktikos slaugytojų licencijas slaugytojams, išvardytiems šio įsakymo 1 priede.</text:p>
      <text:p text:style-name="P28">2. Specialiosios praktikos slaugytojų licencijas slaugytojams, išvardytiems šio įsakymo 2 priede.</text:p>
      <text:p text:style-name="P29">3. Slaugos praktikos sertifikatus slaugytojams, išvardytiems šio įsakymo 3 priede</text:p>
      <text:p text:style-name="P30"/>
      <text:p text:style-name="P31"/>
      <text:p text:style-name="P32">Direktoriaus pavaduotojas<text:s/></text:p>
      <text:p text:style-name="P33">medicinos prietaisams,</text:p>
      <text:p text:style-name="P34">pavaduojantis direktorių<text:tab/>Artūras Andziulis</text:p>
      <text:p text:style-name="P35">______________</text:p>
      <text:p text:style-name="P36"/>
      <text:p text:style-name="P37"/>
      <text:p text:style-name="P38"/>
      <text:soft-page-break/>
      <text:p text:style-name="P39">Valstybinės akreditavimo sveikatos priežiūros<text:s/></text:p>
      <text:p text:style-name="P40">veiklai tarnybos prie Sveikatos apsaugos<text:s/></text:p>
      <text:p text:style-name="P41">ministerijos direktoriaus 2007 m. rugpjūčio 16 d.<text:s/></text:p>
      <text:p text:style-name="P42">įsakymo Nr. T1-274 „Dėl slaugytojų<text:s/></text:p>
      <text:p text:style-name="P43">licencijų ir sertifikatų išdavimo“<text:s/>1<text:s/>priedas</text:p>
      <text:p text:style-name="P44"/>
      <text:p text:style-name="P45"><text:span text:style-name="T46">SĄRAŠAS SLAUGYTOJŲ, KURIEMS IŠDUODAMOS BENDROSIOS PRAKTIKOS SLAUGYTOJŲ LICENCIJOS</text:span></text:p>
      <text:p text:style-name="P47"/>
      <text:p text:style-name="P48">1. Irena Domarkienė – verstis bendrąja slaugos praktika (Nr. SPL-37698).</text:p>
      <text:p text:style-name="P49">2. Jevgenija Drevinskienė – verstis bendrąja<text:s/>slaugos praktika (Nr. SPL-37683).</text:p>
      <text:p text:style-name="P50">3. Aldona Girdžiūnienė – verstis bendrąja slaugos praktika (Nr. SPL-37701).</text:p>
      <text:p text:style-name="P51">4. Daiva Grinkevičienė – verstis bendrąja slaugos praktika (Nr. SPL-37687).</text:p>
      <text:p text:style-name="P52">5. Ilona Jagminaitė – verstis bendrąja slaugos praktika (Nr. SPL-37686).</text:p>
      <text:p text:style-name="P53">6. Dalia Jamontienė – verstis bendrąja slaugos praktika (Nr. SPL-37707).</text:p>
      <text:p text:style-name="P54">7. Virginija Juzėnienė – verstis bendrąja slaugos praktika (Nr. SPL-37699).</text:p>
      <text:p text:style-name="P55">8. Margarita Rima Kisielienė – verstis bendrąja slaugos praktika (Nr. SPL-37695).</text:p>
      <text:p text:style-name="P56">9. Larisa Korenaja – verstis bendrąja slaugos praktika (Nr. SPL-37681).</text:p>
      <text:p text:style-name="P57">10. Vida Krutinienė – verstis bendrąja slaugos praktika (Nr. SPL-37682).</text:p>
      <text:p text:style-name="P58">11. Jolanta Kupritė – verstis bendrąja slaugos praktika (Nr. SPL-37696).</text:p>
      <text:p text:style-name="P59">12. Rita Lasevičienė – verstis bendrąja slaugos praktika (Nr. SPL-37693).</text:p>
      <text:p text:style-name="P60">13. Irena Lazarukienė – verstis bendrąja slaugos praktika (Nr. SPL-37692).</text:p>
      <text:p text:style-name="P61">14. Ingrida Paukštienė – verstis bendrąja slaugos praktika (Nr. SPL-37690).</text:p>
      <text:p text:style-name="P62">15. Živilė Račkauskienė – verstis<text:s/>bendrąja slaugos praktika (Nr. SPL-37697).</text:p>
      <text:p text:style-name="P63">16. Džiuljeta Serapinienė – verstis bendrąja slaugos praktika (Nr. SPL-37704).</text:p>
      <text:p text:style-name="P64">17. Valdona Slušnienė – verstis bendrąja slaugos praktika (Nr. SPL-37705).</text:p>
      <text:p text:style-name="P65">18. Alina Smilingytė – verstis bendrąja slaugos<text:s/>praktika (Nr. SPL-37685).</text:p>
      <text:p text:style-name="P66">19. Nida Stonytė – verstis bendrąja slaugos praktika (Nr. SPL-37700).</text:p>
      <text:p text:style-name="P67">20. Simona Taurienė – verstis bendrąja slaugos praktika (Nr. SPL-37691).</text:p>
      <text:p text:style-name="P68">21. Regina Jadvyga Televičienė – verstis bendrąja slaugos praktika (Nr. SPL-37689).</text:p>
      <text:p text:style-name="P69">22. Roma Vaškevičienė – verstis bendrąja slaugos praktika (Nr. SPL-37684).</text:p>
      <text:p text:style-name="P70">______________</text:p>
      <text:p text:style-name="P71"/>
      <text:p text:style-name="P72"/>
      <text:soft-page-break/>
      <text:p text:style-name="P73">Valstybinės akreditavimo sveikatos priežiūros<text:s/></text:p>
      <text:p text:style-name="P74">veiklai tarnybos prie Sveikatos apsaugos<text:s/></text:p>
      <text:p text:style-name="P75">ministerijos direktoriaus 2007 m. rugpjūčio 16 d.<text:s/></text:p>
      <text:p text:style-name="P76">įsakymo Nr. T1-274 „Dėl slaugytojų<text:s/></text:p>
      <text:p text:style-name="P77">licencijų ir sertifikatų išdavimo“<text:s/>2<text:s/>priedas</text:p>
      <text:p text:style-name="P78"/>
      <text:p text:style-name="P79"><text:span text:style-name="T80">SĄRAŠAS SLAUGYTOJŲ, KURIEMS IŠDUODAMOS SPECIALIOSIOS PRAKTIKOS SLAUGYTOJŲ LICENCIJOS</text:span></text:p>
      <text:p text:style-name="P81"/>
      <text:p text:style-name="P82">1. Ausma Gaigalienė – verstis akušerės praktika (Nr. SPL-37703).</text:p>
      <text:p text:style-name="P83">2. Jadvyga Gedvidžienė – verstis akušerės praktika (Nr. SPL-37702).</text:p>
      <text:p text:style-name="P84">3. Karine Grigorian – verstis vaikų slaugytojos praktika (Nr. SPL-37694).</text:p>
      <text:p text:style-name="P85">4. Albina Mačiolienė – verstis bendruomenės slaugytojos praktika (Nr. SPL-37688).</text:p>
      <text:p text:style-name="P86">5. Sonata Zagurskienė – verstis bendruomenės slaugytojos praktika (Nr. SPL-37706).</text:p>
      <text:p text:style-name="P87">______________</text:p>
      <text:p text:style-name="P88"/>
      <text:p text:style-name="P89"/>
      <text:soft-page-break/>
      <text:p text:style-name="P90">Valstybinės akreditavimo sveikatos priežiūros<text:s/></text:p>
      <text:p text:style-name="P91">veiklai tarnybos prie Sveikatos apsaugos<text:s/></text:p>
      <text:p text:style-name="P92">ministerijos direktoriaus 2007 m. rugpjūčio 16 d.<text:s/></text:p>
      <text:p text:style-name="P93">įsakymo Nr. T1-274 „Dėl slaugytojų<text:s/></text:p>
      <text:p text:style-name="P94">licencijų ir sertifikatų išdavimo“<text:s/>3<text:s/>priedas</text:p>
      <text:p text:style-name="P95"/>
      <text:p text:style-name="P96"><text:span text:style-name="T97">SĄRAŠAS SLAUGYTOJŲ, KURIEMS IŠDUODAMI SLAUGOS PRAKTIKOS SERTIFIKATAI</text:span></text:p>
      <text:p text:style-name="P98"/>
      <text:p text:style-name="P99">1. Daiva Grinkevičienė – teikti operacinės slaugos paslaugas (Nr. SPS-07752).</text:p>
      <text:p text:style-name="P100">2. Vida Krutinienė – teikti fizinės medicinos ir reabilitacijos slaugos paslaugas (Nr. SPS-07751).</text:p>
      <text:p text:style-name="P101">3. Jolanta Kupritė – teikti hemodializės slaugos paslaugas (Nr. SPS-07755).</text:p>
      <text:p text:style-name="P102">4. Sigutė Ona Obeliūnienė – teikti fizinės medicinos ir reabilitacijos slaugos paslaugas (Nr. SPS-07750).</text:p>
      <text:p text:style-name="P103">5. Kristina Sukackienė – teikti fizinės medicinos ir reabilitacijos slaugos paslaugas (Nr. SPS-07754).</text:p>
      <text:p text:style-name="P104">6. Nijolė Tirevičienė – teikti hemodializės slaugos paslaugas (Nr. SPS-07753).</text:p>
      <text:p text:style-name="P105">______________</text:p>
      <text:p text:style-name="P10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Klientas</meta:initial-creator>
    <dc:creator>Adlib User</dc:creator>
    <meta:creation-date>2015-09-20T22:42:00Z</meta:creation-date>
    <dc:date>2015-09-20T22:42:00Z</dc:date>
    <meta:template xlink:href="Normal" xlink:type="simple"/>
    <meta:editing-cycles>2</meta:editing-cycles>
    <meta:editing-duration>PT0S</meta:editing-duration>
    <meta:document-statistic meta:page-count="4" meta:paragraph-count="87" meta:word-count="673" meta:character-count="5421" meta:row-count="230" meta:non-whitespace-character-count="4835"/>
  </office:meta>
</office:document-meta>
</file>