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P14" style:parent-style-name="Normal" style:master-page-name="MPF1" style:family="paragraph">
      <style:paragraph-properties fo:break-before="page" fo:text-align="justify" fo:margin-left="3.5437in" style:page-number="1">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margin-left="3.5437in">
        <style:tab-stops/>
      </style:paragraph-properties>
    </style:style>
    <style:style style:name="P18" style:parent-style-name="Normal" style:family="paragraph">
      <style:paragraph-properties fo:text-align="justify" fo:margin-left="3.5437in">
        <style:tab-stops/>
      </style:paragraph-properties>
    </style:style>
    <style:style style:name="P19" style:parent-style-name="Normal" style:family="paragraph">
      <style:paragraph-properties fo:text-align="justify" fo:margin-left="3.5437in">
        <style:tab-stops/>
      </style:paragraph-properties>
    </style:style>
    <style:style style:name="P20" style:parent-style-name="Normal" style:family="paragraph">
      <style:paragraph-properties fo:text-align="justify" fo:margin-left="3.5437in">
        <style:tab-stops/>
      </style:paragraph-properties>
    </style:style>
    <style:style style:name="P21" style:parent-style-name="Normal" style:family="paragraph">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text-properties fo:color="#000000"/>
    </style:style>
    <style:style style:name="TableColumn42" style:family="table-column">
      <style:table-column-properties style:column-width="0.7618in"/>
    </style:style>
    <style:style style:name="TableColumn43" style:family="table-column">
      <style:table-column-properties style:column-width="1.2645in"/>
    </style:style>
    <style:style style:name="TableColumn44" style:family="table-column">
      <style:table-column-properties style:column-width="1.8in"/>
    </style:style>
    <style:style style:name="TableColumn45" style:family="table-column">
      <style:table-column-properties style:column-width="3.0166in"/>
    </style:style>
    <style:style style:name="Table41" style:family="table">
      <style:table-properties style:width="6.843in" style:rel-width="100%" fo:margin-left="0in" table:align="center"/>
    </style:style>
    <style:style style:name="TableRow46" style:family="table-row">
      <style:table-row-properties style:min-row-height="0.2069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master-page-name="MPF2" style:family="paragraph">
      <style:paragraph-properties fo:break-before="page" style:page-number="1"/>
      <style:text-properties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fo:letter-spacing="0.04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fo:letter-spacing="0.0416in"/>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5" style:parent-style-name="Normal" style:family="paragraph">
      <style:paragraph-properties fo:text-indent="1.6736in"/>
      <style:text-properties fo:color="#000000" fo:font-size="10pt" style:font-size-asian="10pt"/>
    </style:style>
    <style:style style:name="P1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7" style:parent-style-name="Normal" style:family="paragraph">
      <style:paragraph-properties fo:text-indent="2.0673in"/>
      <style:text-properties fo:color="#000000" fo:font-size="10pt" style:font-size-asian="10pt"/>
    </style:style>
    <style:style style:name="P1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1" style:parent-style-name="Normal" style:family="paragraph">
      <style:paragraph-properties fo:text-indent="2.2645in"/>
      <style:text-properties fo:color="#000000" fo:font-size="10pt" style:font-size-asian="10pt"/>
    </style:style>
    <style:style style:name="P1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6" style:parent-style-name="Normal" style:family="paragraph">
      <style:paragraph-properties fo:text-indent="2.3625in"/>
      <style:text-properties fo:color="#000000" fo:font-size="10pt" style:font-size-asian="10pt"/>
    </style:style>
    <style:style style:name="P167" style:parent-style-name="Normal" style:family="paragraph">
      <style:paragraph-properties fo:text-align="justify"/>
      <style:text-properties fo:color="#000000"/>
    </style:style>
    <style:style style:name="P168" style:parent-style-name="Normal" style:family="paragraph">
      <style:text-properties fo:color="#000000"/>
    </style:style>
    <style:style style:name="P1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0" style:parent-style-name="Normal" style:family="paragraph">
      <style:paragraph-properties fo:text-indent="2.7562in"/>
      <style:text-properties fo:color="#000000" fo:font-size="10pt" style:font-size-asian="10pt"/>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office:automatic-styles>
  <office:body>
    <office:text text:use-soft-page-breaks="true">
      <text:p text:style-name="P1"><text:span text:style-name="T3">STATISTIKOS DEPARTAMENTAS PRIE LIETUVOS RESPUBLIKOS VYRIAUSYBĖS</text:span></text:p>
      <text:p text:style-name="P4"/>
      <text:p text:style-name="P5"><text:span text:style-name="T6">Į S A K Y M A S</text:span></text:p>
      <text:p text:style-name="P7"><text:span text:style-name="T8">DĖL ĮMONIŲ, PAŽEIDUSIŲ PAKEISTŲ ĮSTATŲ ĮREGISTRAVIMO BEI ĮMONIŲ REORGANIZAVIMO TERMINUS, KOMERCINĖS-ŪKINĖS VEIKLOS APRIBOJIMO, VEIKLOS ATNAUJINIMO BEI PINIGINĖS BAUDOS SKYRIMO TVARKOS PATVIRTINIMO</text:span></text:p>
      <text:p text:style-name="P9"/>
      <text:p text:style-name="P10"><text:span text:style-name="T11">1995 m. rugpjūčio 4 d. Nr. 27</text:span></text:p>
      <text:p text:style-name="P12"><text:span text:style-name="T13">Vilnius</text:span></text:p>
      <text:p text:style-name="Normal"/>
      <text:p text:style-name="Normal"/>
      <text:p text:style-name="Normal">Nėra įsakymo teksto.</text:p>
      <text:p text:style-name="Normal"/>
      <text:p text:style-name="Normal"/>
      <text:p text:style-name="Normal"/>
      <text:p text:style-name="Normal">Direktorius</text:p>
      <text:soft-page-break/>
      <text:p text:style-name="P14"><text:span text:style-name="T16"/>PATVIRTINTA</text:p>
      <text:p text:style-name="P17">Statistikos departamento prie</text:p>
      <text:p text:style-name="P18">Lietuvos Respublikos Vyriausybės</text:p>
      <text:p text:style-name="P19">1995 m. rugpjūčio 4 d. įsakymu</text:p>
      <text:p text:style-name="P20">Nr. 27</text:p>
      <text:p text:style-name="P21"/>
      <text:p text:style-name="P22"><text:span text:style-name="T23">ĮMONIŲ, PAŽEIDUSIŲ PAKEISTŲ ĮSTATŲ ĮREGISTRAVIMO BEI ĮMONIŲ REORGANIZAVIMO TERMINUS, KOMERCINĖS – ŪKINĖS VEIKLOS APRIBOJIMO, VEIKLOS ATNAUJINIMO BEI PINIGINĖS BAUDOS SKYRIMO TVARKA</text:span></text:p>
      <text:p text:style-name="P24"/>
      <text:p text:style-name="P25"><text:span text:style-name="T26">1</text:span><text:span text:style-name="T27">. Įmonių registravimą tvarkančios institucijos iki 1995 m. rugpjūčio 15 d. vyriausiajam įmonių rejestro tvarkytojui - Statistikos departamentui prie Lietuvos Respublikos Vyriausybės pateikia įmonių, kurios pažeidė Lietuvos Respublikos akcinių bendrovių įstatymo 50 straipsnio 1 ir 3 dalyse numatytus terminus ir neįregistravo pakeistų įstatų ar nereorganizuotos į bendroves, sąrašus:</text:span></text:p>
      <text:p text:style-name="P28"><text:span text:style-name="T29">1.1</text:span><text:span text:style-name="T30">. valstybinių ir valstybinių akcinių įmonių, išskyrus valstybines įmones, išvardytas Lietuvos Respublikos 1994 m. gruodžio 28 d. įstatyme Nr. I-744 „Dėl valstybinių įmonių, kurių iki 2000-jų metų nenumatoma nei akcionuoti, nei privatizuoti“;</text:span></text:p>
      <text:p text:style-name="P31"><text:span text:style-name="T32">1.2</text:span><text:span text:style-name="T33">. uždarųjų akcinių bendrovių ir akcinių bendrovių;</text:span></text:p>
      <text:p text:style-name="P34"><text:span text:style-name="T35">1.3</text:span><text:span text:style-name="T36">. individualių (personalinių) įmonių, kurioms suteiktos juridinio asmens teisės.</text:span></text:p>
      <text:p text:style-name="P37"><text:span text:style-name="T38">2</text:span><text:span text:style-name="T39">. Sąrašuose turi būti nurodyti šie duomeny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Įmonės kodas</text:p>
          </table:table-cell>
          <table:table-cell table:style-name="TableCell51">
            <text:p text:style-name="P52">Įmonės pavadinimas</text:p>
          </table:table-cell>
          <table:table-cell table:style-name="TableCell53">
            <text:p text:style-name="P54">Įmonės adresas, telefonas telefaksas</text:p>
          </table:table-cell>
        </table:table-row>
      </table:table>
      <text:p text:style-name="Normal"/>
      <text:p text:style-name="P55"><text:span text:style-name="T56">3</text:span><text:span text:style-name="T57">. Į sąrašus neįtraukiamos:</text:span></text:p>
      <text:p text:style-name="P58"><text:span text:style-name="T59">3.1</text:span><text:span text:style-name="T60">. įmonės, įgijusios likviduojamos įmonės statusą ar po liepos 20 d. pateikusios dokumentus likviduojamos įmonės statusui įgyti;</text:span></text:p>
      <text:p text:style-name="P61"><text:span text:style-name="T62">3.2</text:span><text:span text:style-name="T63">. įmonės, kuriose nesibaigęs privatizavimas;</text:span></text:p>
      <text:p text:style-name="P64"><text:span text:style-name="T65">3.3</text:span><text:span text:style-name="T66">. įmonės, kurioms iškelta bankroto byla;</text:span></text:p>
      <text:p text:style-name="P67"><text:span text:style-name="T68">3.4</text:span><text:span text:style-name="T69">. įmonės, kurios iki 1995 m. liepos 20 d. teisinį registravimą tvarkančioms institucijoms pateikė įregistruoti pakeistus įstatus ar reorganizuoti įmonę, tačiau jos neįregistruotos dėl ne nuo jų priklausančių aplinkybių. Tokių įmonių įstatai ar reorganizuota įmonė turėtų būti įregistruoti;</text:span></text:p>
      <text:p text:style-name="P70"><text:span text:style-name="T71">3.5</text:span><text:span text:style-name="T72">. įmonės, kurios negali patvirtinti pakeistų įstatų ar reorganizuoti įmonės dėl šių priežasčių: yra teismo sprendimas ar nutartis, draudžianti įregistruoti įstatus ar reorganizuoti įmonę; vyksta teismo procesas dėl privatizavimo teisėtumo, visuotinio akcininkų susirinkimo priimtų sprendimo teisėtumo ar kitų klausimų, neišnagrinėjus bylos iš esmės, negalima pataisyti įstatų ar reorganizuoti įmonės.</text:span></text:p>
      <text:p text:style-name="P73"><text:span text:style-name="T74">4</text:span><text:span text:style-name="T75">. Sąrašą patvirtina teisinį įmonių registravimą tvarkančios institucijos vadovas (ekonomikos ministras, savivaldybės meras) parašu ir antspaudu. Sąrašai registruotu laišku siunčiami, taip pat ryšių kanalais (elektroniniu paštu) perduodami vyriausiajam įmonių rejestro tvarkytojui.</text:span></text:p>
      <text:p text:style-name="P76"><text:span text:style-name="T77">5</text:span><text:span text:style-name="T78">. Vyriausiasis įmonių rejestro tvarkytojas gautus sąrašus skelbia „Valstybės žiniose“ ir magnetinėse laikmenose arba ryšių kanalais pateikia Valstybinei mokesčių inspekcijai prie Finansų ministerijos, Muitinės departamentui prie Finansų ministerijos ir Vidaus reikalų ministerijos Policijos departamento Kelių policijos valdybai.</text:span></text:p>
      <text:p text:style-name="P79"><text:span text:style-name="T80">6</text:span><text:span text:style-name="T81">. Valstybinė mokesčių inspekcija prie Finansų ministerijos per 5 darbo dienas nuo sąrašų paskelbimo „Valstybės žiniose“ vyriausiajam įmonių rejestro tvarkytojui pateikia įmonių atsiskaitomųjų sąskaitų sąrašą, sugrupuotą pagal Lietuvos Respublikos komercinius bankus (toliau – bankai). Sąraše nurodomi tokie duomenys: įmonės pavadinimas, adresas, kodas, įmonės atsiskaitomosios sąskaitos numeris, banko pavadinimas ir kodas.</text:span></text:p>
      <text:p text:style-name="P82"><text:span text:style-name="T83">7</text:span><text:span text:style-name="T84">. Paskelbus sąrašus „Valstybės žiniose“, sąrašuose nurodytoms įmonėms pagal savo nustatytą tvarką taiko komercinės - ūkinės veiklos apribojimus:</text:span></text:p>
      <text:p text:style-name="P85"><text:span text:style-name="T86">7.1</text:span><text:span text:style-name="T87">. Muitinės departamentas prie Finansų ministerijos sustabdo muitinės procedūras;</text:span></text:p>
      <text:p text:style-name="P88"><text:span text:style-name="T89">7.2</text:span><text:span text:style-name="T90">. teisinį įmonių registravimą tvarkančios institucijos sustabdo naujų įmonių, filialų steigimą, ūkinių sandorių sudarymą;</text:span></text:p>
      <text:p text:style-name="P91"><text:span text:style-name="T92">7.3</text:span><text:span text:style-name="T93">. Vidaus reikalų ministerijos Policijos departamento Kelių policijos valdyba sustabdo įsigytų transporto priemonių valstybinę registraciją;</text:span></text:p>
      <text:p text:style-name="P94"><text:span text:style-name="T95">7.4</text:span><text:span text:style-name="T96">. bankai sustabdo banko operacijų atlikimą, išskyrus atsiskaitymą su valstybės biudžetu, socialinio draudimo fondo biudžetu bei atlyginimų išmokėjimo operacijas.</text:span></text:p>
      <text:p text:style-name="P97"><text:span text:style-name="T98">8</text:span><text:span text:style-name="T99">. Paskelbus sąrašus „Valstybės žiniose“, įmonėms suteikiama galimybė per 10 dienų pačioms sumokėti baudą banko įstaigose į biudžeto sąskaitą. Dokumentą, patvirtinantį baudos sumokėjimą, įmonė pristato teisinį įmonių registravimą tvarkančiai institucijai, kuri per 3 dienas išsiunčia įmonių, sumokėjusių baudas, sąrašą vyriausiajam įmonių rejestro tvarkytojui tokia pat tvarka, kaip numatyta 2 ir 4 punktuose.</text:span></text:p>
      <text:p text:style-name="P100"><text:span text:style-name="T101">9</text:span><text:span text:style-name="T102">. Vyriausiasis įmonių rejestro tvarkytojas, gavęs iš Valstybinės mokesčių inspekcijos prie Finansų ministerijos įmonių sąskaitų ir bankų sąrašus, o taip pat iš teisinį įmonių registravimą tvarkančių institucijų įmonių, sumokėjusių baudas, sąrašus, per 15 dienų nuo sąrašų paskelbimo „Valstybės žiniose“ pateikia bankams įmonių, nesumokėjusių baudų, sąskaitų sąrašus ir sprendimus skirti šioms įmonėms piniginę baudą.</text:span></text:p>
      <text:p text:style-name="P103"><text:span text:style-name="T104">10</text:span><text:span text:style-name="T105">. Bankai, gavę iš vyriausiojo įmonių rejestro tvarkytojo sprendimą įmonei skirti baudą, ne ginčo tvarka, nurašo į biudžetą sprendime nurodytą piniginę baudą iš tos įmonės atsiskaitomosios sąskaitos.</text:span></text:p>
      <text:p text:style-name="P106"><text:span text:style-name="T107">11</text:span><text:span text:style-name="T108">. Bankai, nurašę piniginę baudą, vyriausiajam įmonių rejestro tvarkytojui per 5 d. nuo nurašymo dienos pateikia du sąrašus:</text:span></text:p>
      <text:p text:style-name="P109"><text:span text:style-name="T110">11.1</text:span><text:span text:style-name="T111">. įmonių, iš kurių sąskaitų nurašytos piniginės baudos;</text:span></text:p>
      <text:p text:style-name="P112"><text:span text:style-name="T113">11.2</text:span><text:span text:style-name="T114">. įmonių, kurioms piniginės baudos nenurašytos, nurodant priežastį, dėl ko nenurašyta.</text:span></text:p>
      <text:p text:style-name="P115"><text:span text:style-name="T116">Sąrašai patvirtinami banko administracijos vadovo parašu ir antspaudu.</text:span></text:p>
      <text:p text:style-name="P117"><text:span text:style-name="T118">12</text:span><text:span text:style-name="T119">. Vyriausiasis įmonių rejestro tvarkytojas, gavęs nurodytus 11.1 punkte įmonių sąrašus, sekančią dieną pateikia juos teisinį įmonių registravimą tvarkančioms institucijoms.</text:span></text:p>
      <text:p text:style-name="P120"><text:span text:style-name="T121">13</text:span><text:span text:style-name="T122">. Komercinės – ūkinės veiklos apribojimai panaikinami, kai įmonė pati sumoka arba bankas nurašo piniginę baudą ir teisinį įmonių registravimą tvarkanti institucija įregistruoja pakeistus įstatus ar reorganizuotą įmonę.</text:span></text:p>
      <text:p text:style-name="P123"><text:span text:style-name="T124">14</text:span><text:span text:style-name="T125">. Įmonių teisinės registracijos institucijos per 3 dienas nuo pakeistų įstatų ar reorganizuotos įmonės įregistravimo, ryšių kanalais pateikia vyriausiajam įmonių rejestro tvarkytojui įmonių, įregistravusių pakeistus įstatus ar reorganizuotą įmonę, sąrašus.</text:span></text:p>
      <text:p text:style-name="P126"><text:span text:style-name="T127">15</text:span><text:span text:style-name="T128">. Vyriausiasis įmonių rejestro tvarkytojas, gavęs įmonių, įregistravusių pakeistus įstatus ar reorganizuotą įmonę, sąrašus, per 3 dienas nuo gavimo dienos pateikia juos Muitinės departamentui prie Finansų ministerijos, Vidaus reikalų ministerijos Policijos departamento Kelių policijos valdybai ir bankams. Informacija perduodama magnetinėse laikmenose arba ryšio kanalais. Gavus sąrašus, kitą darbo dieną Muitinės departamentas prie Finansų ministerijos ir Vidaus reikalų ministerijos Policijos departamento Kelių policijos valdyba ir bankai panaikina komercinės – ūkinės veiklos apribojimus.</text:span></text:p>
      <text:p text:style-name="P129"><text:span text:style-name="T130">16</text:span><text:span text:style-name="T131">. Įmonių, kurios sumoka arba kurioms nurašytos piniginės baudos ir kurios įregistruoja pakeistus įstatus ar įregistruoja reorganizuotą įmonę, sąrašas skelbiamas „Valstybės žiniose“. Sąrašas skelbiamas 1 kartą per mėnesį.</text:span></text:p>
      <text:p text:style-name="P132"><text:span text:style-name="T133">17</text:span><text:span text:style-name="T134">. Įmonėms, kurios pažeidė pakeistų įstatų įregistravimo ir įmonių reorganizavimo terminus ir kurios per 60 dienų nuo sąrašo paskelbimo „Valstybės žiniose“ neįregistravo pakeistų įstatų ar nereorganizavo įmonės, skiriama papildoma 5000 litų piniginė bauda.</text:span></text:p>
      <text:p text:style-name="P135"><text:span text:style-name="T136">Baudos išieškomos ir komercinės – ūkinės veiklos apribojimai panaikinami taip, kaip nustatyta šios tvarkos 2, 4, 9, 10, 11, 12, 13, 14, 15, 16 punktuose.</text:span></text:p>
      <text:p text:style-name="P137"><text:span text:style-name="T138">18</text:span><text:span text:style-name="T139">. Įmonėms, nepateikusioms teisinį įmonių registravimą tvarkančioms institucijoms įregistruoti pakeistų įstatų ar reorganizuotos įmonės, rejestro duomenų bazėje suteikiamas specialus požymis – „1“.</text:span></text:p>
      <text:p text:style-name="P140"><text:span text:style-name="T141">19</text:span><text:span text:style-name="T142">. Vyriausiojo įmonių rejestro tvarkytojo sprendimai skirti baudą įmonėms, pažeidusioms Lietuvos Respublikos akcinių bendrovių įstatymo 50 straipsnio pirmojoje ir trečiojoje dalyse, įforminami pagal pateikiamą formą.</text:span></text:p>
      <text:p text:style-name="Normal"/>
      <text:p text:style-name="P143"/>
      <text:p text:style-name="P145">STATISTIKOS DEPARTAMENTAS PRIE LIETUVOS</text:p>
      <text:p text:style-name="P146">RESPUBLIKOS VYRIAUSYBĖS</text:p>
      <text:p text:style-name="P147"/>
      <text:p text:style-name="P148"><text:span text:style-name="T149">SPRENDIMAS</text:span></text:p>
      <text:p text:style-name="P150"/>
      <text:p text:style-name="P151">199__ m. _____________ mėn. __ d.</text:p>
      <text:p text:style-name="P152"/>
      <text:p text:style-name="P153">Vilnius</text:p>
      <text:p text:style-name="P154"><text:tab/></text:p>
      <text:p text:style-name="P155">(pareigūno, priėmusio sprendimą, pareigos, vardas, pavardė)</text:p>
      <text:p text:style-name="P156">nustatė, kad<text:tab/></text:p>
      <text:p text:style-name="P157">(atsakomybėn traukiamos įmonės pavadinimas)</text:p>
      <text:p text:style-name="P158">buveinės adresas<text:tab/></text:p>
      <text:p text:style-name="P159">registravimo kodas<text:tab/></text:p>
      <text:p text:style-name="P160">atsiskaitomoji sąskaita<text:tab/></text:p>
      <text:p text:style-name="P161">(numeris, banko pavadinimas, kodas)</text:p>
      <text:p text:style-name="P162"><text:tab/></text:p>
      <text:p text:style-name="P163"><text:tab/></text:p>
      <text:p text:style-name="P164"><text:tab/></text:p>
      <text:p text:style-name="P165"><text:tab/></text:p>
      <text:p text:style-name="P166">(nustatytų aplinkybių išdėstymas)</text:p>
      <text:p text:style-name="P167">Vadovaudamasis Lietuvos Respublikos įstatymo „Dėl atsakomybės už Lietuvos Respublikos akcinių bendrovių įstatymo 50 straipsnio pirmosios ir trečiosios dalių pažeidimus“ 3 straipsniu:</text:p>
      <text:p text:style-name="P168">NUTARĖ:</text:p>
      <text:p text:style-name="P169">skirti<text:tab/>baudą.</text:p>
      <text:p text:style-name="P170">(įmonės pavadinimas)</text:p>
      <text:p text:style-name="P171">A.V.</text:p>
      <text:p text:style-name="P172"/>
      <text:p text:style-name="P173">Pareigūno parašas_________________</text:p>
      <text:p text:style-name="P174"/>
      <text:p text:style-name="P175">199__ m. ______________ mėn. ___ d.</text:p>
      <text:p text:style-name="P176"><text:span text:style-name="T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29:00Z</meta:creation-date>
    <dc:date>2019-05-10T12:29:00Z</dc:date>
    <meta:template xlink:href="Normal.dotm" xlink:type="simple"/>
    <meta:editing-cycles>2</meta:editing-cycles>
    <meta:editing-duration>PT0S</meta:editing-duration>
    <meta:document-statistic meta:page-count="5" meta:paragraph-count="17" meta:word-count="1302" meta:character-count="8709" meta:row-count="61" meta:non-whitespace-character-count="7424"/>
  </office:meta>
</office:document-meta>
</file>