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end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„Valstybės žinių“ Nr. 13 (2006 01 31) turinio teisės aktų numeracija po Nr. 464 turi būti: Nr. 465, Nr. 466, Nr. 467, Nr. 468, Nr. 469, Nr. 470, Nr. 471, Nr. 472, Nr. 473.</text:span></text:p>
      <text:p text:style-name="P12"/>
      <text:p text:style-name="P13"/>
      <text:p text:style-name="P14"><text:span text:style-name="T15">REDAKCIJA</text:span></text:p>
      <text:p text:style-name="P16">______________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27:00Z</meta:creation-date>
    <dc:date>2015-09-07T23:27:00Z</dc:date>
    <meta:template xlink:href="Normal" xlink:type="simple"/>
    <meta:editing-cycles>2</meta:editing-cycles>
    <meta:editing-duration>PT0S</meta:editing-duration>
    <meta:document-statistic meta:page-count="1" meta:paragraph-count="4" meta:word-count="39" meta:character-count="216" meta:row-count="16" meta:non-whitespace-character-count="181"/>
  </office:meta>
</office:document-meta>
</file>