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break-before="page"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right="0.816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P221" style:parent-style-name="Normal" style:family="paragraph">
      <style:paragraph-properties fo:text-align="justify"/>
    </style:style>
    <style:style style:name="P222" style:parent-style-name="Normal" style:master-page-name="MP1" style:family="paragraph">
      <style:paragraph-properties fo:break-before="page" fo:margin-left="6.25in">
        <style:tab-stops/>
      </style:paragraph-properties>
    </style:style>
    <style:style style:name="P223" style:parent-style-name="Normal" style:family="paragraph">
      <style:paragraph-properties fo:margin-left="6.25in">
        <style:tab-stops/>
      </style:paragraph-properties>
    </style:style>
    <style:style style:name="P224" style:parent-style-name="Normal" style:family="paragraph">
      <style:paragraph-properties fo:margin-left="6.2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margin-left="0.843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margin-left="4in">
        <style:tab-stops/>
      </style:paragraph-properties>
    </style:style>
    <style:style style:name="P241" style:parent-style-name="Normal" style:family="paragraph">
      <style:paragraph-properties fo:text-align="justify" fo:text-indent="0.3937in"/>
    </style:style>
    <style:style style:name="P242" style:parent-style-name="Normal" style:family="paragraph">
      <style:paragraph-properties>
        <style:tab-stops>
          <style:tab-stop style:type="left" style:leader-style="solid" style:leader-text="_" style:position="0.3666in"/>
          <style:tab-stop style:type="left" style:leader-style="solid" style:leader-text="_" style:position="9.1465in"/>
        </style:tab-stops>
      </style:paragraph-properties>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style:tab-stops>
          <style:tab-stop style:type="left" style:leader-style="solid" style:leader-text="_" style:position="0.3666in"/>
          <style:tab-stop style:type="left" style:leader-style="solid" style:leader-text="_" style:position="9.1465in"/>
        </style:tab-stops>
      </style:paragraph-properties>
      <style:text-properties style:font-weight-complex="bold"/>
    </style:style>
    <style:style style:name="TableColumn246" style:family="table-column">
      <style:table-column-properties style:column-width="0.3902in" style:use-optimal-column-width="false"/>
    </style:style>
    <style:style style:name="TableColumn247" style:family="table-column">
      <style:table-column-properties style:column-width="1.7902in" style:use-optimal-column-width="false"/>
    </style:style>
    <style:style style:name="TableColumn248" style:family="table-column">
      <style:table-column-properties style:column-width="1.0263in" style:use-optimal-column-width="false"/>
    </style:style>
    <style:style style:name="TableColumn249" style:family="table-column">
      <style:table-column-properties style:column-width="1.793in" style:use-optimal-column-width="false"/>
    </style:style>
    <style:style style:name="TableColumn250" style:family="table-column">
      <style:table-column-properties style:column-width="1in" style:use-optimal-column-width="false"/>
    </style:style>
    <style:style style:name="TableColumn251" style:family="table-column">
      <style:table-column-properties style:column-width="1.2194in" style:use-optimal-column-width="false"/>
    </style:style>
    <style:style style:name="TableColumn252" style:family="table-column">
      <style:table-column-properties style:column-width="1.0833in" style:use-optimal-column-width="false"/>
    </style:style>
    <style:style style:name="TableColumn253" style:family="table-column">
      <style:table-column-properties style:column-width="0.8965in" style:use-optimal-column-width="false"/>
    </style:style>
    <style:style style:name="TableColumn254" style:family="table-column">
      <style:table-column-properties style:column-width="0.9131in" style:use-optimal-column-width="false"/>
    </style:style>
    <style:style style:name="Table245" style:family="table">
      <style:table-properties style:width="10.1125in" fo:margin-left="0.0277in" table:align="lef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tab-stops>
          <style:tab-stop style:type="right" style:leader-style="solid" style:leader-text="_" style:position="10in"/>
        </style:tab-stops>
      </style:paragraph-properties>
    </style:style>
    <style:style style:name="P338" style:parent-style-name="Normal" style:family="paragraph">
      <style:paragraph-properties fo:text-align="justify">
        <style:tab-stops>
          <style:tab-stop style:type="left" style:position="4.2736in"/>
          <style:tab-stop style:type="left" style:position="7.1166in"/>
        </style:tab-stops>
      </style:paragraph-properties>
    </style:style>
    <style:style style:name="P339" style:parent-style-name="Normal" style:family="paragraph">
      <style:text-properties fo:font-size="10pt" style:font-size-asian="10pt"/>
    </style:style>
    <style:style style:name="P340" style:parent-style-name="Normal" style:master-page-name="MP2" style:family="paragraph">
      <style:paragraph-properties fo:break-before="page"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style:text-properties fo:font-weight="bold" style:font-weight-asian="bold" style:font-weight-complex="bold"/>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style:style>
    <style:style style:name="TableColumn351" style:family="table-column">
      <style:table-column-properties style:column-width="1.8916in" style:use-optimal-column-width="false"/>
    </style:style>
    <style:style style:name="TableColumn352" style:family="table-column">
      <style:table-column-properties style:column-width="4.3659in" style:use-optimal-column-width="false"/>
    </style:style>
    <style:style style:name="Table350" style:family="table">
      <style:table-properties style:width="6.2576in" fo:margin-left="0.0277in" table:align="left"/>
    </style:style>
    <style:style style:name="TableRow353" style:family="table-row">
      <style:table-row-properties style:min-row-height="0.0138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weight="bold" style:font-weight-asian="bold" style:font-weight-complex="bold"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weight="bold" style:font-weight-asian="bold" style:font-weight-complex="bold"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weight="bold" style:font-weight-asian="bold" style:font-weight-complex="bold"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weight="bold" style:font-weight-asian="bold" style:font-weight-complex="bold"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weight="bold" style:font-weight-asian="bold" style:font-weight-complex="bold"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weight="bold" style:font-weight-asian="bold" style:font-weight-complex="bold" fo:font-size="11pt" style:font-size-asian="11pt"/>
    </style:style>
    <style:style style:name="TableColumn381" style:family="table-column">
      <style:table-column-properties style:column-width="1.25in" style:use-optimal-column-width="false"/>
    </style:style>
    <style:style style:name="TableColumn382" style:family="table-column">
      <style:table-column-properties style:column-width="5.0159in" style:use-optimal-column-width="false"/>
    </style:style>
    <style:style style:name="Table380" style:family="table">
      <style:table-properties style:width="6.2659in" fo:margin-left="0.0277in" table:align="left"/>
    </style:style>
    <style:style style:name="TableRow383" style:family="table-row">
      <style:table-row-properties style:min-row-height="0.0125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weight="bold" style:font-weight-asian="bold" style:font-weight-complex="bold"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weight="bold" style:font-weight-asian="bold" style:font-weight-complex="bold" fo:font-size="11pt" style:font-size-asian="11pt"/>
    </style:style>
    <style:style style:name="TableRow388" style:family="table-row">
      <style:table-row-properties style:min-row-height="0.0125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weight="bold" style:font-weight-asian="bold" style:font-weight-complex="bold"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weight="bold" style:font-weight-asian="bold" style:font-weight-complex="bold" fo:font-size="11pt" style:font-size-asian="11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style:text-properties fo:font-weight="bold" style:font-weight-asian="bold" style:font-weight-complex="bold"/>
    </style:style>
    <style:style style:name="TableColumn397" style:family="table-column">
      <style:table-column-properties style:column-width="2.902in" style:use-optimal-column-width="false"/>
    </style:style>
    <style:style style:name="TableColumn398" style:family="table-column">
      <style:table-column-properties style:column-width="1.177in" style:use-optimal-column-width="false"/>
    </style:style>
    <style:style style:name="TableColumn399" style:family="table-column">
      <style:table-column-properties style:column-width="1.0611in" style:use-optimal-column-width="false"/>
    </style:style>
    <style:style style:name="TableColumn400" style:family="table-column">
      <style:table-column-properties style:column-width="1.1243in" style:use-optimal-column-width="false"/>
    </style:style>
    <style:style style:name="Table396" style:family="table">
      <style:table-properties style:width="6.2645in" fo:margin-left="0.0277in" table:align="left"/>
    </style:style>
    <style:style style:name="TableRow401" style:family="table-row">
      <style:table-row-properties style:min-row-height="0.0145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style:font-weight-complex="bold"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45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45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45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45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Row446" style:family="table-row">
      <style:table-row-properties style:min-row-height="0.0145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45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45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45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45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weight="bold" style:font-weight-asian="bold" style:font-weight-complex="bold"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style:text-properties fo:font-weight="bold" style:font-weight-asian="bold" style:font-weight-complex="bold"/>
    </style:style>
    <style:style style:name="TableColumn495" style:family="table-column">
      <style:table-column-properties style:column-width="0.4652in" style:use-optimal-column-width="false"/>
    </style:style>
    <style:style style:name="TableColumn496" style:family="table-column">
      <style:table-column-properties style:column-width="5.8006in" style:use-optimal-column-width="false"/>
    </style:style>
    <style:style style:name="Table494" style:family="table">
      <style:table-properties style:width="6.2659in" fo:margin-left="0.0277in" table:align="left"/>
    </style:style>
    <style:style style:name="TableRow497" style:family="table-row">
      <style:table-row-properties style:min-row-height="0.3541in" style:use-optimal-row-height="false"/>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weight="bold" style:font-weight-asian="bold" fo:font-size="11pt" style:font-size-asian="11pt" style:font-size-complex="11pt"/>
    </style:style>
    <style:style style:name="TableCell500" style:family="table-cell">
      <style:table-cell-properties fo:border="0.0104in solid #000000" fo:padding-top="0in" fo:padding-left="0.0277in" fo:padding-bottom="0in" fo:padding-right="0.0277in"/>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ableRow503" style:family="table-row">
      <style:table-row-properties style:min-row-height="0.3541in" style:use-optimal-row-height="false"/>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3541in" style:use-optimal-row-height="false"/>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weight="bold" style:font-weight-asian="bold" style:font-weight-complex="bold" fo:font-size="11pt" style:font-size-asian="11pt" style:font-size-complex="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style:font-weight-complex="bold" fo:font-size="11pt" style:font-size-asian="11pt" style:font-size-complex="11pt"/>
    </style:style>
    <style:style style:name="TableRow514" style:family="table-row">
      <style:table-row-properties style:min-row-height="0.3541in" style:use-optimal-row-height="false"/>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weight="bold" style:font-weight-asian="bold" style:font-weight-complex="bold" fo:font-size="11pt" style:font-size-asian="11pt" style:font-size-complex="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weight="bold" style:font-weight-asian="bold" style:font-weight-complex="bold" fo:font-size="11pt" style:font-size-asian="11pt" style:font-size-complex="11pt"/>
    </style:style>
    <style:style style:name="TableRow519" style:family="table-row">
      <style:table-row-properties style:min-row-height="0.3541in"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font-size-complex="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fo:font-size="11pt" style:font-size-asian="11pt" style:font-size-complex="11pt"/>
    </style:style>
    <style:style style:name="TableRow524" style:family="table-row">
      <style:table-row-properties style:min-row-height="0.3541in" style:use-optimal-row-height="false"/>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style:font-weight-complex="bold" fo:font-size="11pt" style:font-size-asian="11pt" style:font-size-complex="11pt"/>
    </style:style>
    <style:style style:name="TableCell527" style:family="table-cell">
      <style:table-cell-properties fo:border="0.0104in solid #000000" fo:padding-top="0in" fo:padding-left="0.0277in" fo:padding-bottom="0in" fo:padding-right="0.0277in"/>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ableRow530" style:family="table-row">
      <style:table-row-properties style:min-row-height="0.3541in" style:use-optimal-row-height="false"/>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weight="bold" style:font-weight-asian="bold" style:font-weight-complex="bold" fo:font-size="11pt" style:font-size-asian="11pt" style:font-size-complex="11pt"/>
    </style:style>
    <style:style style:name="TableCell533" style:family="table-cell">
      <style:table-cell-properties fo:border="0.0104in solid #000000" fo:padding-top="0in" fo:padding-left="0.0277in" fo:padding-bottom="0in" fo:padding-right="0.0277in"/>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3541in" style:use-optimal-row-height="false"/>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ableRow542" style:family="table-row">
      <style:table-row-properties style:min-row-height="0.3541in" style:use-optimal-row-height="false"/>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style:font-weight-complex="bold" fo:font-size="11pt" style:font-size-asian="11pt" style:font-size-complex="11pt"/>
    </style:style>
    <style:style style:name="TableRow547" style:family="table-row">
      <style:table-row-properties style:min-row-height="0.3541in" style:use-optimal-row-height="false"/>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weight="bold" style:font-weight-asian="bold"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style:tab-stops>
          <style:tab-stop style:type="right" style:leader-style="solid" style:leader-text="_" style:position="6.25in"/>
        </style:tab-stops>
      </style:paragraph-properties>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center"/>
    </style:style>
    <style:style style:name="P560" style:parent-style-name="Normal" style:family="paragraph">
      <style:paragraph-properties fo:margin-left="2.4166in">
        <style:tab-stops/>
      </style:paragraph-properties>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ableColumn564" style:family="table-column">
      <style:table-column-properties style:column-width="0.3763in" style:use-optimal-column-width="false"/>
    </style:style>
    <style:style style:name="TableColumn565" style:family="table-column">
      <style:table-column-properties style:column-width="2.3444in" style:use-optimal-column-width="false"/>
    </style:style>
    <style:style style:name="TableColumn566" style:family="table-column">
      <style:table-column-properties style:column-width="0.959in" style:use-optimal-column-width="false"/>
    </style:style>
    <style:style style:name="TableColumn567" style:family="table-column">
      <style:table-column-properties style:column-width="0.6875in" style:use-optimal-column-width="false"/>
    </style:style>
    <style:style style:name="TableColumn568" style:family="table-column">
      <style:table-column-properties style:column-width="0.6576in" style:use-optimal-column-width="false"/>
    </style:style>
    <style:style style:name="TableColumn569" style:family="table-column">
      <style:table-column-properties style:column-width="0.6576in" style:use-optimal-column-width="false"/>
    </style:style>
    <style:style style:name="TableColumn570" style:family="table-column">
      <style:table-column-properties style:column-width="0.668in" style:use-optimal-column-width="false"/>
    </style:style>
    <style:style style:name="Table563" style:family="table">
      <style:table-properties style:width="6.3506in" fo:margin-left="0.0277in" table:align="left"/>
    </style:style>
    <style:style style:name="TableRow571" style:family="table-row">
      <style:table-row-properties style:min-row-height="0.3347in" style:use-optimal-row-height="false"/>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fo:margin-left="0.3402in">
        <style:tab-stops/>
      </style:paragraph-properties>
      <style:text-properties fo:font-size="11pt" style:font-size-asian="11pt"/>
    </style:style>
    <style:style style:name="TableRow581" style:family="table-row">
      <style:table-row-properties style:min-row-height="0.0868in" style:use-optimal-row-height="false"/>
    </style:style>
    <style:style style:name="P582" style:parent-style-name="Normal" style:family="paragraph">
      <style:paragraph-properties fo:text-align="center"/>
      <style:text-properties fo:font-size="11pt" style:font-size-asian="11pt"/>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text-properties fo:font-size="11pt" style:font-size-asian="11pt"/>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3347in" style:use-optimal-row-height="false"/>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1631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tyle="italic" style:font-style-asian="italic" style:font-style-complex="italic"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1722in" style:use-optimal-row-height="false"/>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style:font-weight-complex="bold"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1631in" style:use-optimal-row-height="false"/>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1631in" style:use-optimal-row-height="false"/>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P675" style:parent-style-name="Normal" style:family="paragraph">
      <style:paragraph-properties>
        <style:tab-stops>
          <style:tab-stop style:type="right" style:leader-style="solid" style:leader-text="_" style:position="6.25in"/>
        </style:tab-stops>
      </style:paragraph-properties>
    </style:style>
    <style:style style:name="P676" style:parent-style-name="Normal" style:family="paragraph">
      <style:paragraph-properties>
        <style:tab-stops>
          <style:tab-stop style:type="left" style:position="2.9166in"/>
          <style:tab-stop style:type="right" style:position="5.6666in"/>
          <style:tab-stop style:type="right" style:leader-style="solid" style:leader-text="_" style:position="6.25in"/>
        </style:tab-stops>
      </style:paragraph-properties>
    </style:style>
    <style:style style:name="P677" style:parent-style-name="Normal" style:family="paragraph">
      <style:paragraph-properties>
        <style:tab-stops>
          <style:tab-stop style:type="right" style:leader-style="solid" style:leader-text="_" style:position="6.25in"/>
        </style:tab-stops>
      </style:paragraph-properties>
    </style:style>
    <style:style style:name="P678" style:parent-style-name="Normal" style:family="paragraph">
      <style:paragraph-properties fo:text-align="justify">
        <style:tab-stops>
          <style:tab-stop style:type="right" style:leader-style="solid" style:leader-text="_" style:position="6.25in"/>
        </style:tab-stops>
      </style:paragraph-properties>
    </style:style>
    <style:style style:name="P679" style:parent-style-name="Normal" style:family="paragraph">
      <style:paragraph-properties fo:margin-left="2.9166in">
        <style:tab-stops>
          <style:tab-stop style:type="left" style:position="0.3in"/>
          <style:tab-stop style:type="right" style:position="2.75in"/>
        </style:tab-stops>
      </style:paragraph-properties>
    </style:style>
    <style:style style:name="P680" style:parent-style-name="Normal" style:family="paragraph">
      <style:paragraph-properties fo:text-align="center"/>
    </style:style>
    <style:style style:name="P681" style:parent-style-name="Normal" style:family="paragraph">
      <style:paragraph-properties fo:break-before="page"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center">
        <style:tab-stops>
          <style:tab-stop style:type="left" style:leader-style="solid" style:leader-text="_" style:position="0.0666in"/>
          <style:tab-stop style:type="left" style:leader-style="solid" style:leader-text="_" style:position="0.7298in"/>
          <style:tab-stop style:type="left" style:leader-style="solid" style:leader-text="_" style:position="1.1236in"/>
        </style:tab-stops>
      </style:paragraph-properties>
    </style:style>
    <style:style style:name="P690" style:parent-style-name="Normal" style:family="paragraph">
      <style:paragraph-properties fo:text-align="center">
        <style:tab-stops>
          <style:tab-stop style:type="left" style:leader-style="solid" style:leader-text="_" style:position="0.0666in"/>
          <style:tab-stop style:type="left" style:leader-style="solid" style:leader-text="_" style:position="0.7298in"/>
          <style:tab-stop style:type="left" style:leader-style="solid" style:leader-text="_" style:position="1.1236in"/>
        </style:tab-stops>
      </style:paragraph-properties>
    </style:style>
    <style:style style:name="P691" style:parent-style-name="Normal" style:family="paragraph">
      <style:paragraph-properties fo:text-align="center"/>
    </style:style>
    <style:style style:name="P69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93" style:parent-style-name="Normal" style:family="paragraph">
      <style:paragraph-properties fo:text-align="justify">
        <style:tab-stops>
          <style:tab-stop style:type="right" style:leader-style="solid" style:leader-text="_" style:position="6.25in"/>
        </style:tab-stops>
      </style:paragraph-properties>
    </style:style>
    <style:style style:name="P694" style:parent-style-name="Normal" style:family="paragraph">
      <style:paragraph-properties fo:text-align="justify">
        <style:tab-stops>
          <style:tab-stop style:type="right" style:leader-style="solid" style:leader-text="_" style:position="6.25in"/>
        </style:tab-stops>
      </style:paragraph-properties>
    </style:style>
    <style:style style:name="P695" style:parent-style-name="Normal" style:family="paragraph">
      <style:paragraph-properties fo:text-align="justify">
        <style:tab-stops>
          <style:tab-stop style:type="right" style:leader-style="solid" style:leader-text="_" style:position="6.25in"/>
        </style:tab-stops>
      </style:paragraph-properties>
    </style:style>
    <style:style style:name="P696" style:parent-style-name="Normal" style:family="paragraph">
      <style:paragraph-properties fo:text-align="justify">
        <style:tab-stops>
          <style:tab-stop style:type="right" style:leader-style="solid" style:leader-text="_" style:position="6.25in"/>
        </style:tab-stops>
      </style:paragraph-properties>
    </style:style>
    <style:style style:name="P697" style:parent-style-name="Normal" style:family="paragraph">
      <style:paragraph-properties fo:text-align="justify">
        <style:tab-stops>
          <style:tab-stop style:type="right" style:leader-style="solid" style:leader-text="_" style:position="6.25in"/>
        </style:tab-stops>
      </style:paragraph-properties>
    </style:style>
    <style:style style:name="P698" style:parent-style-name="Normal" style:family="paragraph">
      <style:paragraph-properties fo:text-align="justify">
        <style:tab-stops>
          <style:tab-stop style:type="right" style:leader-style="solid" style:leader-text="_" style:position="6.25in"/>
        </style:tab-stops>
      </style:paragraph-properties>
    </style:style>
    <style:style style:name="P699" style:parent-style-name="Normal" style:family="paragraph">
      <style:paragraph-properties>
        <style:tab-stops>
          <style:tab-stop style:type="right" style:leader-style="solid" style:leader-text="_" style:position="6.25in"/>
        </style:tab-stops>
      </style:paragraph-properties>
    </style:style>
    <style:style style:name="P700" style:parent-style-name="Normal" style:family="paragraph">
      <style:paragraph-properties fo:text-align="center">
        <style:tab-stops>
          <style:tab-stop style:type="right" style:leader-style="solid" style:leader-text="_" style:position="6.25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style:tab-stops>
          <style:tab-stop style:type="right" style:leader-style="solid" style:leader-text="_" style:position="6.25in"/>
        </style:tab-stops>
      </style:paragraph-properties>
    </style:style>
    <style:style style:name="P705" style:parent-style-name="Normal" style:family="paragraph">
      <style:paragraph-properties fo:text-align="end">
        <style:tab-stops>
          <style:tab-stop style:type="right" style:leader-style="solid" style:leader-text="_" style:position="6.25in"/>
        </style:tab-stops>
      </style:paragraph-properties>
    </style:style>
    <style:style style:name="P706" style:parent-style-name="Normal" style:family="paragraph">
      <style:paragraph-properties fo:text-align="justify">
        <style:tab-stops>
          <style:tab-stop style:type="left" style:leader-style="solid" style:leader-text="_" style:position="0.4201in"/>
          <style:tab-stop style:type="left" style:leader-style="solid" style:leader-text="_" style:position="1.2166in"/>
          <style:tab-stop style:type="right" style:leader-style="solid" style:leader-text="_" style:position="6.25in"/>
        </style:tab-stops>
      </style:paragraph-properties>
    </style:style>
    <style:style style:name="T707" style:parent-style-name="DefaultParagraphFont" style:family="text">
      <style:text-properties fo:font-style="italic" style:font-style-asian="italic" style:font-style-complex="italic"/>
    </style:style>
    <style:style style:name="T708" style:parent-style-name="DefaultParagraphFont" style:family="text">
      <style:text-properties style:font-style-complex="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text-align="justify" fo:text-indent="0.3937in">
        <style:tab-stops>
          <style:tab-stop style:type="left" style:leader-style="solid" style:leader-text="_" style:position="1.0166in"/>
          <style:tab-stop style:type="left" style:leader-style="solid" style:leader-text="_" style:position="2.4597in"/>
          <style:tab-stop style:type="right" style:leader-style="solid" style:leader-text="_" style:position="6.25in"/>
        </style:tab-stops>
      </style:paragraph-properties>
    </style:style>
    <style:style style:name="P711" style:parent-style-name="Normal" style:family="paragraph">
      <style:paragraph-properties fo:text-align="justify">
        <style:tab-stops>
          <style:tab-stop style:type="right" style:leader-style="solid" style:leader-text="_" style:position="6.25in"/>
        </style:tab-stops>
      </style:paragraph-properties>
    </style:style>
    <style:style style:name="P712" style:parent-style-name="Normal" style:family="paragraph">
      <style:paragraph-properties fo:text-align="justify" fo:text-indent="0.3937in">
        <style:tab-stops>
          <style:tab-stop style:type="left" style:leader-style="solid" style:leader-text="_" style:position="1.0166in"/>
          <style:tab-stop style:type="left" style:leader-style="solid" style:leader-text="_" style:position="2.4597in"/>
          <style:tab-stop style:type="right" style:leader-style="solid" style:leader-text="_" style:position="6.25in"/>
        </style:tab-stops>
      </style:paragraph-properties>
    </style:style>
    <style:style style:name="P713" style:parent-style-name="Normal" style:family="paragraph">
      <style:paragraph-properties fo:text-align="justify">
        <style:tab-stops>
          <style:tab-stop style:type="right" style:leader-style="solid" style:leader-text="_" style:position="6.25in"/>
        </style:tab-stops>
      </style:paragraph-properties>
    </style:style>
    <style:style style:name="P714" style:parent-style-name="Normal" style:family="paragraph">
      <style:paragraph-properties fo:text-align="justify" fo:text-indent="0.3937in">
        <style:tab-stops>
          <style:tab-stop style:type="left" style:leader-style="solid" style:leader-text="_" style:position="1.0166in"/>
          <style:tab-stop style:type="left" style:leader-style="solid" style:leader-text="_" style:position="2.4597in"/>
          <style:tab-stop style:type="right" style:leader-style="solid" style:leader-text="_" style:position="6.25in"/>
        </style:tab-stops>
      </style:paragraph-properties>
    </style:style>
    <style:style style:name="P715" style:parent-style-name="Normal" style:family="paragraph">
      <style:paragraph-properties fo:text-align="justify">
        <style:tab-stops>
          <style:tab-stop style:type="right" style:leader-style="solid" style:leader-text="_" style:position="6.25in"/>
        </style:tab-stops>
      </style:paragraph-properties>
    </style:style>
    <style:style style:name="P716" style:parent-style-name="Normal" style:family="paragraph">
      <style:paragraph-properties fo:margin-left="0.3236in">
        <style:tab-stops>
          <style:tab-stop style:type="left" style:leader-style="solid" style:leader-text="_" style:position="1.0194in"/>
          <style:tab-stop style:type="left" style:leader-style="solid" style:leader-text="_" style:position="2.2194in"/>
          <style:tab-stop style:type="right" style:leader-style="solid" style:leader-text="_" style:position="5.9263in"/>
        </style:tab-stops>
      </style:paragraph-properties>
    </style:style>
    <style:style style:name="P717" style:parent-style-name="Normal" style:family="paragraph">
      <style:paragraph-properties fo:margin-left="0.3263in">
        <style:tab-stops>
          <style:tab-stop style:type="left" style:leader-style="solid" style:leader-text="_" style:position="1.0166in"/>
          <style:tab-stop style:type="left" style:leader-style="solid" style:leader-text="_" style:position="2.2166in"/>
          <style:tab-stop style:type="right" style:leader-style="solid" style:leader-text="_" style:position="5.9236in"/>
        </style:tab-stops>
      </style:paragraph-properties>
    </style:style>
    <style:style style:name="P718" style:parent-style-name="Normal" style:family="paragraph">
      <style:paragraph-properties fo:margin-left="0.3236in">
        <style:tab-stops>
          <style:tab-stop style:type="left" style:position="0.1694in"/>
          <style:tab-stop style:type="left" style:leader-style="solid" style:leader-text="_" style:position="1.8in"/>
          <style:tab-stop style:type="left" style:leader-style="solid" style:leader-text="_" style:position="2.4895in"/>
          <style:tab-stop style:type="right" style:leader-style="solid" style:leader-text="_" style:position="5.9263in"/>
        </style:tab-stops>
      </style:paragraph-properties>
    </style:style>
    <style:style style:name="P719" style:parent-style-name="Normal" style:family="paragraph">
      <style:paragraph-properties fo:margin-left="0.3236in">
        <style:tab-stops>
          <style:tab-stop style:type="left" style:position="0.1694in"/>
          <style:tab-stop style:type="left" style:leader-style="solid" style:leader-text="_" style:position="1.8166in"/>
          <style:tab-stop style:type="left" style:leader-style="solid" style:leader-text="_" style:position="2.5062in"/>
          <style:tab-stop style:type="right" style:leader-style="solid" style:leader-text="_" style:position="5.9263in"/>
        </style:tab-stops>
      </style:paragraph-properties>
    </style:style>
    <style:style style:name="P720" style:parent-style-name="Normal" style:family="paragraph">
      <style:paragraph-properties>
        <style:tab-stops>
          <style:tab-stop style:type="right" style:leader-style="solid" style:leader-text="_" style:position="6.25in"/>
        </style:tab-stops>
      </style:paragraph-properties>
    </style:style>
    <style:style style:name="P721" style:parent-style-name="Normal" style:family="paragraph">
      <style:paragraph-properties fo:text-align="center">
        <style:tab-stops>
          <style:tab-stop style:type="right" style:leader-style="solid" style:leader-text="_" style:position="6.25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style:tab-stops>
          <style:tab-stop style:type="right" style:leader-style="solid" style:leader-text="_" style:position="6.25in"/>
        </style:tab-stops>
      </style:paragraph-properties>
    </style:style>
    <style:style style:name="P7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FF" style:text-underline-type="single" style:text-underline-style="solid" style:text-underline-width="auto" style:text-underline-mode="continuous"/>
    </style:style>
    <style:style style:name="P73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4" style:parent-style-name="Normal" style:family="paragraph">
      <style:paragraph-properties fo:text-align="justify" fo:text-indent="0.3937in">
        <style:tab-stops>
          <style:tab-stop style:type="left" style:position="0.25in"/>
          <style:tab-stop style:type="left" style:leader-style="solid" style:leader-text="_" style:position="2.2798in"/>
          <style:tab-stop style:type="right" style:leader-style="solid" style:leader-text="_" style:position="6.25in"/>
        </style:tab-stops>
      </style:paragraph-properties>
    </style:style>
    <style:style style:name="P7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40" style:parent-style-name="DefaultParagraphFont" style:family="text">
      <style:text-properties style:font-style-complex="italic" style:text-underline-type="single" style:text-underline-style="solid" style:text-underline-width="auto" style:text-underline-mode="continuous"/>
    </style:style>
    <style:style style:name="T74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43" style:parent-style-name="DefaultParagraphFont" style:family="text">
      <style:text-properties style:font-style-complex="italic" style:text-underline-type="single" style:text-underline-style="solid" style:text-underline-width="auto" style:text-underline-mode="continuous"/>
    </style:style>
    <style:style style:name="T744" style:parent-style-name="DefaultParagraphFont" style:family="text">
      <style:text-properties style:font-style-complex="italic"/>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tab-stops>
          <style:tab-stop style:type="left" style:leader-style="solid" style:leader-text="_" style:position="2.3402in"/>
          <style:tab-stop style:type="right" style:leader-style="solid" style:leader-text="_" style:position="6.25in"/>
        </style:tab-stops>
      </style:paragraph-properties>
    </style:style>
    <style:style style:name="T754" style:parent-style-name="DefaultParagraphFont" style:family="text">
      <style:text-properties style:font-style-complex="italic" style:text-underline-type="single" style:text-underline-style="solid" style:text-underline-width="auto" style:text-underline-mode="continuous"/>
    </style:style>
    <style:style style:name="T75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56" style:parent-style-name="DefaultParagraphFont" style:family="text">
      <style:text-properties style:font-style-complex="italic"/>
    </style:style>
    <style:style style:name="P7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59" style:parent-style-name="Normal" style:family="paragraph">
      <style:paragraph-properties fo:text-align="center">
        <style:tab-stops>
          <style:tab-stop style:type="right" style:leader-style="solid" style:leader-text="_" style:position="6.25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6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6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69" style:parent-style-name="DefaultParagraphFont" style:family="text">
      <style:text-properties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style:font-style-complex="italic" style:text-underline-type="single" style:text-underline-style="solid" style:text-underline-width="auto" style:text-underline-mode="continuous"/>
    </style:style>
    <style:style style:name="T77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7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76" style:parent-style-name="DefaultParagraphFont" style:family="text">
      <style:text-properties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81" style:parent-style-name="DefaultParagraphFont" style:family="text">
      <style:text-properties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style:font-style-complex="italic"/>
    </style:style>
    <style:style style:name="T785" style:parent-style-name="DefaultParagraphFont" style:family="text">
      <style:text-properties style:font-style-complex="italic" style:text-underline-type="single" style:text-underline-style="solid" style:text-underline-width="auto" style:text-underline-mode="continuous"/>
    </style:style>
    <style:style style:name="T7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87" style:parent-style-name="DefaultParagraphFont" style:family="text">
      <style:text-properties style:font-style-complex="italic"/>
    </style:style>
    <style:style style:name="P7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89" style:parent-style-name="DefaultParagraphFont" style:family="text">
      <style:text-properties style:font-style-complex="italic" style:text-underline-type="single" style:text-underline-style="solid" style:text-underline-width="auto" style:text-underline-mode="continuous"/>
    </style:style>
    <style:style style:name="T79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92" style:parent-style-name="DefaultParagraphFont" style:family="text">
      <style:text-properties style:font-style-complex="italic"/>
    </style:style>
    <style:style style:name="P7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94" style:parent-style-name="Normal" style:family="paragraph">
      <style:paragraph-properties fo:text-align="center">
        <style:tab-stops>
          <style:tab-stop style:type="right" style:leader-style="solid" style:leader-text="_" style:position="6.25in"/>
        </style:tab-stops>
      </style:paragraph-properties>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5" style:parent-style-name="Normal" style:family="paragraph">
      <style:paragraph-properties fo:text-align="center">
        <style:tab-stops>
          <style:tab-stop style:type="right" style:leader-style="solid" style:leader-text="_" style:position="6.25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7" style:parent-style-name="Normal" style:family="paragraph">
      <style:paragraph-properties fo:text-align="center">
        <style:tab-stops>
          <style:tab-stop style:type="right" style:leader-style="solid" style:leader-text="_" style:position="6.25in"/>
        </style:tab-stops>
      </style:paragraph-properties>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27" style:parent-style-name="Normal" style:family="paragraph">
      <style:paragraph-properties fo:text-align="justify">
        <style:tab-stops>
          <style:tab-stop style:type="right" style:leader-style="solid" style:leader-text="_" style:position="6.25in"/>
        </style:tab-stops>
      </style:paragraph-properties>
    </style:style>
    <style:style style:name="P828" style:parent-style-name="Normal" style:family="paragraph">
      <style:paragraph-properties fo:text-align="center">
        <style:tab-stops>
          <style:tab-stop style:type="right" style:leader-style="solid" style:leader-text="_" style:position="6.25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style:tab-stops>
          <style:tab-stop style:type="right" style:leader-style="solid" style:leader-text="_" style:position="6.25in"/>
        </style:tab-stops>
      </style:paragraph-properties>
    </style:style>
    <style:style style:name="TableColumn833" style:family="table-column">
      <style:table-column-properties style:column-width="2.0854in" style:use-optimal-column-width="false"/>
    </style:style>
    <style:style style:name="TableColumn834" style:family="table-column">
      <style:table-column-properties style:column-width="2.0854in" style:use-optimal-column-width="false"/>
    </style:style>
    <style:style style:name="TableColumn835" style:family="table-column">
      <style:table-column-properties style:column-width="2.0861in" style:use-optimal-column-width="false"/>
    </style:style>
    <style:style style:name="Table832" style:family="table">
      <style:table-properties style:width="6.2569in" fo:margin-left="0.0277in" table:align="left"/>
    </style:style>
    <style:style style:name="TableRow836" style:family="table-row">
      <style:table-row-properties style:min-row-height="0.0104in" style:use-optimal-row-height="false" fo:keep-together="always"/>
    </style:style>
    <style:style style:name="TableCell837" style:family="table-cell">
      <style:table-cell-properties fo:border="none"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none"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none"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2451in" style:use-optimal-row-height="false" fo:keep-together="always"/>
    </style:style>
    <style:style style:name="TableCell844" style:family="table-cell">
      <style:table-cell-properties fo:border="none" fo:padding-top="0in" fo:padding-left="0.0277in" fo:padding-bottom="0in" fo:padding-right="0.0277in"/>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TableCell847" style:family="table-cell">
      <style:table-cell-properties fo:border="none" fo:padding-top="0in" fo:padding-left="0.0277in" fo:padding-bottom="0in" fo:padding-right="0.0277in"/>
    </style:style>
    <style:style style:name="T848" style:parent-style-name="DefaultParagraphFont" style:family="text">
      <style:text-properties style:font-style-complex="italic" fo:font-size="11pt" style:font-size-asian="11pt"/>
    </style:style>
    <style:style style:name="T849" style:parent-style-name="DefaultParagraphFont" style:family="text">
      <style:text-properties fo:font-style="italic" style:font-style-asian="italic" style:font-style-complex="italic" fo:font-size="11pt" style:font-size-asian="11pt"/>
    </style:style>
    <style:style style:name="T850" style:parent-style-name="DefaultParagraphFont" style:family="text">
      <style:text-properties style:font-style-complex="italic" fo:font-size="11pt" style:font-size-asian="11pt"/>
    </style:style>
    <style:style style:name="T851" style:parent-style-name="DefaultParagraphFont" style:family="text">
      <style:text-properties style:font-style-complex="italic" fo:font-size="11pt" style:font-size-asian="11pt"/>
    </style:style>
    <style:style style:name="T852" style:parent-style-name="DefaultParagraphFont" style:family="text">
      <style:text-properties fo:font-style="italic" style:font-style-asian="italic" style:font-style-complex="italic" fo:font-size="11pt" style:font-size-asian="11pt"/>
    </style:style>
    <style:style style:name="T853" style:parent-style-name="DefaultParagraphFont" style:family="text">
      <style:text-properties style:font-style-complex="italic" fo:font-size="11pt" style:font-size-asian="11pt"/>
    </style:style>
    <style:style style:name="TableCell854" style:family="table-cell">
      <style:table-cell-properties fo:border="none" fo:padding-top="0in" fo:padding-left="0.0277in" fo:padding-bottom="0in" fo:padding-right="0.0277in"/>
    </style:style>
    <style:style style:name="T855" style:parent-style-name="DefaultParagraphFont" style:family="text">
      <style:text-properties style:font-style-complex="italic" fo:font-size="11pt" style:font-size-asian="11pt"/>
    </style:style>
    <style:style style:name="T856" style:parent-style-name="DefaultParagraphFont" style:family="text">
      <style:text-properties fo:font-style="italic" style:font-style-asian="italic" style:font-style-complex="italic" fo:font-size="11pt" style:font-size-asian="11pt"/>
    </style:style>
    <style:style style:name="T857" style:parent-style-name="DefaultParagraphFont" style:family="text">
      <style:text-properties style:font-style-complex="italic" fo:font-size="11pt" style:font-size-asian="11pt"/>
    </style:style>
    <style:style style:name="T858" style:parent-style-name="DefaultParagraphFont" style:family="text">
      <style:text-properties style:font-style-complex="italic" fo:font-size="11pt" style:font-size-asian="11pt"/>
    </style:style>
    <style:style style:name="T859" style:parent-style-name="DefaultParagraphFont" style:family="text">
      <style:text-properties fo:font-style="italic" style:font-style-asian="italic" style:font-style-complex="italic" fo:font-size="11pt" style:font-size-asian="11pt"/>
    </style:style>
    <style:style style:name="T860" style:parent-style-name="DefaultParagraphFont" style:family="text">
      <style:text-properties style:font-style-complex="italic" fo:font-size="11pt" style:font-size-asian="11pt"/>
    </style:style>
    <style:style style:name="TableRow861" style:family="table-row">
      <style:table-row-properties style:min-row-height="0.0104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none"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none" fo:padding-top="0in" fo:padding-left="0.0277in" fo:padding-bottom="0in" fo:padding-right="0.0277in"/>
    </style:style>
    <style:style style:name="P866" style:parent-style-name="Normal" style:family="paragraph">
      <style:text-properties fo:font-size="11pt" style:font-size-asian="11pt"/>
    </style:style>
    <style:style style:name="TableRow867" style:family="table-row">
      <style:table-row-properties style:min-row-height="0.0104in" style:use-optimal-row-height="false" fo:keep-together="always"/>
    </style:style>
    <style:style style:name="P868" style:parent-style-name="Normal" style:family="paragraph">
      <style:text-properties fo:font-size="11pt" style:font-size-asian="11pt"/>
    </style:style>
    <style:style style:name="TableCell869" style:family="table-cell">
      <style:table-cell-properties fo:border="none"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none"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04in" style:use-optimal-row-height="false" fo:keep-together="always"/>
    </style:style>
    <style:style style:name="TableCell874" style:family="table-cell">
      <style:table-cell-properties fo:border="none"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none" fo:padding-top="0in" fo:padding-left="0.0277in" fo:padding-bottom="0in" fo:padding-right="0.0277in"/>
    </style:style>
    <style:style style:name="T877" style:parent-style-name="DefaultParagraphFont" style:family="text">
      <style:text-properties style:font-style-complex="italic" fo:font-size="11pt" style:font-size-asian="11pt"/>
    </style:style>
    <style:style style:name="T878" style:parent-style-name="DefaultParagraphFont" style:family="text">
      <style:text-properties fo:font-style="italic" style:font-style-asian="italic" style:font-style-complex="italic" fo:font-size="11pt" style:font-size-asian="11pt"/>
    </style:style>
    <style:style style:name="T879" style:parent-style-name="DefaultParagraphFont" style:family="text">
      <style:text-properties style:font-style-complex="italic" fo:font-size="11pt" style:font-size-asian="11pt"/>
    </style:style>
    <style:style style:name="TableCell880" style:family="table-cell">
      <style:table-cell-properties fo:border="none" fo:padding-top="0in" fo:padding-left="0.0277in" fo:padding-bottom="0in" fo:padding-right="0.0277in"/>
    </style:style>
    <style:style style:name="T881" style:parent-style-name="DefaultParagraphFont" style:family="text">
      <style:text-properties style:font-style-complex="italic"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fo:font-size="11pt" style:font-size-asian="11pt"/>
    </style:style>
    <style:style style:name="TableRow884" style:family="table-row">
      <style:table-row-properties style:min-row-height="0.0104in" style:use-optimal-row-height="false" fo:keep-together="always"/>
    </style:style>
    <style:style style:name="TableCell885" style:family="table-cell">
      <style:table-cell-properties fo:border="none"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none"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none"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04in" style:use-optimal-row-height="false" fo:keep-together="always"/>
    </style:style>
    <style:style style:name="TableCell892" style:family="table-cell">
      <style:table-cell-properties fo:border="none"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none"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none"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04in" style:use-optimal-row-height="false" fo:keep-together="always"/>
    </style:style>
    <style:style style:name="TableCell899" style:family="table-cell">
      <style:table-cell-properties fo:border="none"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none" fo:padding-top="0in" fo:padding-left="0.0277in" fo:padding-bottom="0in" fo:padding-right="0.0277in"/>
    </style:style>
    <style:style style:name="P902" style:parent-style-name="Normal" style:family="paragraph">
      <style:paragraph-properties>
        <style:tab-stops>
          <style:tab-stop style:type="left" style:leader-style="solid" style:leader-text="_" style:position="0.5597in"/>
        </style:tab-stops>
      </style:paragraph-properties>
      <style:text-properties fo:font-size="11pt" style:font-size-asian="11pt"/>
    </style:style>
    <style:style style:name="TableCell903" style:family="table-cell">
      <style:table-cell-properties fo:border="none" fo:padding-top="0in" fo:padding-left="0.0277in" fo:padding-bottom="0in" fo:padding-right="0.0277in"/>
    </style:style>
    <style:style style:name="P904" style:parent-style-name="Normal" style:family="paragraph">
      <style:paragraph-properties>
        <style:tab-stops>
          <style:tab-stop style:type="left" style:leader-style="solid" style:leader-text="_" style:position="0.5597in"/>
        </style:tab-stops>
      </style:paragraph-properties>
      <style:text-properties fo:font-size="11pt" style:font-size-asian="11pt"/>
    </style:style>
    <style:style style:name="TableRow905" style:family="table-row">
      <style:table-row-properties style:min-row-height="0.0104in" style:use-optimal-row-height="false" fo:keep-together="always"/>
    </style:style>
    <style:style style:name="TableCell906" style:family="table-cell">
      <style:table-cell-properties fo:border="none"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none"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none" fo:padding-top="0in" fo:padding-left="0.0277in" fo:padding-bottom="0in" fo:padding-right="0.0277in"/>
    </style:style>
    <style:style style:name="P911" style:parent-style-name="Normal" style:family="paragraph">
      <style:text-properties fo:font-size="11pt" style:font-size-asian="11pt"/>
    </style:style>
    <style:style style:name="TableRow912" style:family="table-row">
      <style:table-row-properties style:min-row-height="0.0104in" style:use-optimal-row-height="false" fo:keep-together="always"/>
    </style:style>
    <style:style style:name="TableCell913" style:family="table-cell">
      <style:table-cell-properties fo:border="none"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none"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none" fo:padding-top="0in" fo:padding-left="0.0277in" fo:padding-bottom="0in" fo:padding-right="0.0277in"/>
    </style:style>
    <style:style style:name="P918" style:parent-style-name="Normal" style:family="paragraph">
      <style:text-properties fo:font-size="11pt" style:font-size-asian="11pt"/>
    </style:style>
    <style:style style:name="TableRow919" style:family="table-row">
      <style:table-row-properties style:min-row-height="0.0104in" style:use-optimal-row-height="false" fo:keep-together="always"/>
    </style:style>
    <style:style style:name="TableCell920" style:family="table-cell">
      <style:table-cell-properties fo:border-top="0.0069in solid #000000" fo:border-left="none" fo:border-bottom="none" fo:border-right="none"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069in solid #000000" fo:border-left="none" fo:border-bottom="none" fo:border-right="none"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top="0.0069in solid #000000" fo:border-left="none" fo:border-bottom="none" fo:border-right="none" fo:padding-top="0in" fo:padding-left="0.0277in" fo:padding-bottom="0in" fo:padding-right="0.0277in"/>
    </style:style>
    <style:style style:name="P925" style:parent-style-name="Normal" style:family="paragraph">
      <style:text-properties fo:font-size="11pt" style:font-size-asian="11pt"/>
    </style:style>
    <style:style style:name="TableRow926" style:family="table-row">
      <style:table-row-properties style:min-row-height="0.0104in" style:use-optimal-row-height="false" fo:keep-together="always"/>
    </style:style>
    <style:style style:name="TableCell927" style:family="table-cell">
      <style:table-cell-properties fo:border="none"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none"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none"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04in" style:use-optimal-row-height="false" fo:keep-together="always"/>
    </style:style>
    <style:style style:name="TableCell934" style:family="table-cell">
      <style:table-cell-properties fo:border-top="none" fo:border-left="none" fo:border-bottom="0.0069in solid #000000" fo:border-right="none"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top="none" fo:border-left="none" fo:border-bottom="0.0069in solid #000000" fo:border-right="none"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top="none" fo:border-left="none" fo:border-bottom="0.0069in solid #000000" fo:border-right="none"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04in" style:use-optimal-row-height="false" fo:keep-together="always"/>
    </style:style>
    <style:style style:name="TableCell941" style:family="table-cell">
      <style:table-cell-properties fo:border-top="0.0069in solid #000000" fo:border-left="none" fo:border-bottom="none" fo:border-right="none"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top="0.0069in solid #000000" fo:border-left="none" fo:border-bottom="none" fo:border-right="none"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top="0.0069in solid #000000" fo:border-left="none" fo:border-bottom="none" fo:border-right="none" fo:padding-top="0in" fo:padding-left="0.0277in" fo:padding-bottom="0in" fo:padding-right="0.0277in"/>
    </style:style>
    <style:style style:name="P946" style:parent-style-name="Normal" style:family="paragraph">
      <style:text-properties fo:font-size="11pt" style:font-size-asian="11pt"/>
    </style:style>
    <style:style style:name="P947" style:parent-style-name="Normal" style:family="paragraph">
      <style:paragraph-properties fo:text-align="center"/>
    </style:style>
    <style:style style:name="P948" style:parent-style-name="Normal" style:family="paragraph">
      <style:paragraph-properties fo:break-before="page" fo:margin-left="3.1493in">
        <style:tab-stops/>
      </style:paragraph-properties>
    </style:style>
    <style:style style:name="P949" style:parent-style-name="Normal" style:family="paragraph">
      <style:paragraph-properties fo:margin-left="3.1493in">
        <style:tab-stops>
          <style:tab-stop style:type="left" style:leader-style="solid" style:leader-text="_" style:position="-0.3958in"/>
          <style:tab-stop style:type="left" style:leader-style="solid" style:leader-text="_" style:position="-0.0194in"/>
          <style:tab-stop style:type="left" style:leader-style="solid" style:leader-text="_" style:position="0.6909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text-align="center">
        <style:tab-stops>
          <style:tab-stop style:type="left" style:leader-style="solid" style:leader-text="_" style:position="0.393in"/>
        </style:tab-stops>
      </style:paragraph-properties>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style:text-properties fo:font-weight="bold" style:font-weight-asian="bold" style:font-weight-complex="bold"/>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style:font-weight-complex="bold"/>
    </style:style>
    <style:style style:name="TableColumn962" style:family="table-column">
      <style:table-column-properties style:column-width="1.884in" style:use-optimal-column-width="false"/>
    </style:style>
    <style:style style:name="TableColumn963" style:family="table-column">
      <style:table-column-properties style:column-width="4.459in" style:use-optimal-column-width="false"/>
    </style:style>
    <style:style style:name="Table961" style:family="table">
      <style:table-properties style:width="6.343in" fo:margin-left="0.0277in" table:align="left"/>
    </style:style>
    <style:style style:name="TableRow964" style:family="table-row">
      <style:table-row-properties style:min-row-height="0.0125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weight="bold" style:font-weight-asian="bold" style:font-weight-complex="bold"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25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style:font-weight-complex="bold"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25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weight="bold" style:font-weight-asian="bold" style:font-weight-complex="bold"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25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style:font-weight-complex="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25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weight="bold" style:font-weight-asian="bold" style:font-weight-complex="bold"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style:style>
    <style:style style:name="TableColumn992" style:family="table-column">
      <style:table-column-properties style:column-width="1.5833in" style:use-optimal-column-width="false"/>
    </style:style>
    <style:style style:name="TableColumn993" style:family="table-column">
      <style:table-column-properties style:column-width="4.843in" style:use-optimal-column-width="false"/>
    </style:style>
    <style:style style:name="Table991" style:family="table">
      <style:table-properties style:width="6.4263in" fo:margin-left="0.0277in" table:align="left"/>
    </style:style>
    <style:style style:name="TableRow994" style:family="table-row">
      <style:table-row-properties style:min-row-height="0.0166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widows="0" fo:orphans="0"/>
      <style:text-properties fo:font-weight="bold" style:font-weight-asian="bold" style:font-weight-complex="bold"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widows="0" fo:orphans="0"/>
      <style:text-properties fo:font-weight="bold" style:font-weight-asian="bold" fo:font-size="11pt" style:font-size-asian="11pt"/>
    </style:style>
    <style:style style:name="TableRow999" style:family="table-row">
      <style:table-row-properties style:min-row-height="0.0166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text-properties fo:font-weight="bold" style:font-weight-asian="bold" style:font-weight-complex="bold"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style:text-properties fo:font-weight="bold" style:font-weight-asian="bold" style:font-weight-complex="bold"/>
    </style:style>
    <style:style style:name="TableColumn1008" style:family="table-column">
      <style:table-column-properties style:column-width="2.877in" style:use-optimal-column-width="false"/>
    </style:style>
    <style:style style:name="TableColumn1009" style:family="table-column">
      <style:table-column-properties style:column-width="1.1708in" style:use-optimal-column-width="false"/>
    </style:style>
    <style:style style:name="TableColumn1010" style:family="table-column">
      <style:table-column-properties style:column-width="1.0513in" style:use-optimal-column-width="false"/>
    </style:style>
    <style:style style:name="TableColumn1011" style:family="table-column">
      <style:table-column-properties style:column-width="1.3326in" style:use-optimal-column-width="false"/>
    </style:style>
    <style:style style:name="Table1007" style:family="table">
      <style:table-properties style:width="6.4319in" fo:margin-left="0.0277in" table:align="left"/>
    </style:style>
    <style:style style:name="TableRow1012" style:family="table-row">
      <style:table-row-properties style:min-row-height="0.0138in" style:use-optimal-row-height="false"/>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weight="bold" style:font-weight-asian="bold" style:font-weight-complex="bold" fo:font-size="11pt" style:font-size-asian="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38in" style:use-optimal-row-height="false"/>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Row1030" style:family="table-row">
      <style:table-row-properties style:min-row-height="0.0138in" style:use-optimal-row-height="false"/>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38in" style:use-optimal-row-height="false"/>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138in" style:use-optimal-row-height="false"/>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38in" style:use-optimal-row-height="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Row1084" style:family="table-row">
      <style:table-row-properties style:min-row-height="0.0138in" style:use-optimal-row-height="false"/>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weight="bold" style:font-weight-asian="bold" style:font-weight-complex="bold"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style:text-properties fo:font-weight="bold" style:font-weight-asian="bold" style:font-weight-complex="bold"/>
    </style:style>
    <style:style style:name="TableColumn1106" style:family="table-column">
      <style:table-column-properties style:column-width="0.4472in" style:use-optimal-column-width="false"/>
    </style:style>
    <style:style style:name="TableColumn1107" style:family="table-column">
      <style:table-column-properties style:column-width="5.8173in" style:use-optimal-column-width="false"/>
    </style:style>
    <style:style style:name="Table1105" style:family="table">
      <style:table-properties style:width="6.2645in" fo:margin-left="0.0277in" table:align="left"/>
    </style:style>
    <style:style style:name="TableRow1108" style:family="table-row">
      <style:table-row-properties style:min-row-height="0.3541in" style:use-optimal-row-height="false"/>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weight="bold" style:font-weight-asian="bold" style:font-weight-complex="bold"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3541in" style:use-optimal-row-height="false"/>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ableRow1121" style:family="table-row">
      <style:table-row-properties style:min-row-height="0.3541in"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weight="bold" style:font-weight-asian="bold" style:font-weight-complex="bold" fo:font-size="11pt" style:font-size-asian="11pt" style:font-size-complex="11pt"/>
    </style:style>
    <style:style style:name="TableRow1126" style:family="table-row">
      <style:table-row-properties style:min-row-height="0.3541in" style:use-optimal-row-height="false"/>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font-weight-complex="bold"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weight="bold" style:font-weight-asian="bold" style:font-weight-complex="bold" fo:font-size="11pt" style:font-size-asian="11pt" style:font-size-complex="11pt"/>
    </style:style>
    <style:style style:name="TableRow1131" style:family="table-row">
      <style:table-row-properties style:min-row-height="0.3541in" style:use-optimal-row-height="false"/>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weight="bold" style:font-weight-asian="bold" style:font-weight-complex="bold"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weight="bold" style:font-weight-asian="bold" style:font-weight-complex="bold" fo:font-size="11pt" style:font-size-asian="11pt" style:font-size-complex="11pt"/>
    </style:style>
    <style:style style:name="TableRow1136" style:family="table-row">
      <style:table-row-properties style:min-row-height="0.3541in" style:use-optimal-row-height="false"/>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font-weight-complex="bold"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3541in" style:use-optimal-row-height="false"/>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weight="bold" style:font-weight-asian="bold" style:font-weight-complex="bold"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ableRow1149" style:family="table-row">
      <style:table-row-properties style:min-row-height="0.3541in" style:use-optimal-row-height="false"/>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weight="bold" style:font-weight-asian="bold" style:font-weight-complex="bold"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ableRow1155" style:family="table-row">
      <style:table-row-properties style:min-row-height="0.3541in" style:use-optimal-row-height="false"/>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font-weight-complex="bold" fo:font-size="11pt" style:font-size-asian="11pt" style:font-size-complex="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style:font-weight-complex="bold" fo:font-size="11pt" style:font-size-asian="11pt" style:font-size-complex="11pt"/>
    </style:style>
    <style:style style:name="TableRow1160" style:family="table-row">
      <style:table-row-properties style:min-row-height="0.3541in" style:use-optimal-row-height="false"/>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center"/>
    </style:style>
    <style:style style:name="P1169" style:parent-style-name="Normal" style:family="paragraph">
      <style:paragraph-properties fo:break-before="page" fo:margin-left="3.1493in">
        <style:tab-stops/>
      </style:paragraph-properties>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style:tab-stops>
          <style:tab-stop style:type="right" style:leader-style="solid" style:leader-text="_" style:position="6.25in"/>
        </style:tab-stops>
      </style:paragraph-properties>
    </style:style>
    <style:style style:name="P1172" style:parent-style-name="Normal" style:family="paragraph">
      <style:paragraph-properties fo:text-align="center">
        <style:tab-stops>
          <style:tab-stop style:type="left" style:leader-style="solid" style:leader-text="_" style:position="0.35in"/>
        </style:tab-stops>
      </style:paragraph-properties>
    </style:style>
    <style:style style:name="P1173" style:parent-style-name="Normal" style:family="paragraph">
      <style:paragraph-properties>
        <style:tab-stops>
          <style:tab-stop style:type="left" style:leader-style="solid" style:leader-text="_" style:position="0.35in"/>
        </style:tab-stops>
      </style:paragraph-properties>
      <style:text-properties style:font-weight-complex="bold"/>
    </style:style>
    <style:style style:name="P1174" style:parent-style-name="Normal" style:family="paragraph">
      <style:paragraph-properties fo:text-align="center">
        <style:tab-stops>
          <style:tab-stop style:type="left" style:leader-style="solid" style:leader-text="_" style:position="0.35in"/>
        </style:tab-stops>
      </style:paragraph-properties>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center">
        <style:tab-stops>
          <style:tab-stop style:type="left" style:leader-style="solid" style:leader-text="_" style:position="1.3763in"/>
          <style:tab-stop style:type="left" style:leader-style="solid" style:leader-text="_" style:position="2.0131in"/>
        </style:tab-stops>
      </style:paragraph-properties>
    </style:style>
    <style:style style:name="P1178" style:parent-style-name="Normal" style:family="paragraph">
      <style:paragraph-properties fo:margin-left="2.6666in">
        <style:tab-stops/>
      </style:paragraph-properties>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paragraph-properties fo:text-align="end"/>
    </style:style>
    <style:style style:name="TableColumn1183" style:family="table-column">
      <style:table-column-properties style:column-width="0.3687in" style:use-optimal-column-width="false"/>
    </style:style>
    <style:style style:name="TableColumn1184" style:family="table-column">
      <style:table-column-properties style:column-width="2.3118in" style:use-optimal-column-width="false"/>
    </style:style>
    <style:style style:name="TableColumn1185" style:family="table-column">
      <style:table-column-properties style:column-width="0.9451in" style:use-optimal-column-width="false"/>
    </style:style>
    <style:style style:name="TableColumn1186" style:family="table-column">
      <style:table-column-properties style:column-width="0.7166in" style:use-optimal-column-width="false"/>
    </style:style>
    <style:style style:name="TableColumn1187" style:family="table-column">
      <style:table-column-properties style:column-width="0.6347in" style:use-optimal-column-width="false"/>
    </style:style>
    <style:style style:name="TableColumn1188" style:family="table-column">
      <style:table-column-properties style:column-width="0.625in" style:use-optimal-column-width="false"/>
    </style:style>
    <style:style style:name="TableColumn1189" style:family="table-column">
      <style:table-column-properties style:column-width="0.6645in" style:use-optimal-column-width="false"/>
    </style:style>
    <style:style style:name="Table1182" style:family="table">
      <style:table-properties style:width="6.2666in" fo:margin-left="0.0277in" table:align="left"/>
    </style:style>
    <style:style style:name="TableRow1190" style:family="table-row">
      <style:table-row-properties style:min-row-height="0.4416in" style:use-optimal-row-height="false"/>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style:vertical-align="middle"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1569in" style:use-optimal-row-height="false"/>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451in" style:use-optimal-row-height="false"/>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tyle="italic" style:font-style-asian="italic" style:font-style-complex="italic"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1861in" style:use-optimal-row-height="false"/>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style:font-weight-complex="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1965in" style:use-optimal-row-height="false"/>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1861in" style:use-optimal-row-height="false"/>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P1283" style:parent-style-name="Normal" style:family="paragraph">
      <style:paragraph-properties>
        <style:tab-stops>
          <style:tab-stop style:type="right" style:leader-style="solid" style:leader-text="_" style:position="6.25in"/>
        </style:tab-stops>
      </style:paragraph-properties>
    </style:style>
    <style:style style:name="P1284" style:parent-style-name="Normal" style:family="paragraph">
      <style:paragraph-properties>
        <style:tab-stops>
          <style:tab-stop style:type="left" style:position="2.8333in"/>
          <style:tab-stop style:type="right" style:position="5.8333in"/>
          <style:tab-stop style:type="right" style:leader-style="solid" style:leader-text="_" style:position="6.25in"/>
        </style:tab-stops>
      </style:paragraph-properties>
    </style:style>
    <style:style style:name="P1285" style:parent-style-name="Normal" style:family="paragraph">
      <style:paragraph-properties fo:text-align="justify">
        <style:tab-stops>
          <style:tab-stop style:type="right" style:leader-style="solid" style:leader-text="_" style:position="6.25in"/>
        </style:tab-stops>
      </style:paragraph-properties>
    </style:style>
    <style:style style:name="P1286" style:parent-style-name="Normal" style:family="paragraph">
      <style:paragraph-properties fo:text-align="justify">
        <style:tab-stops>
          <style:tab-stop style:type="right" style:leader-style="solid" style:leader-text="_" style:position="6.25in"/>
        </style:tab-stops>
      </style:paragraph-properties>
    </style:style>
    <style:style style:name="P1287" style:parent-style-name="Normal" style:family="paragraph">
      <style:paragraph-properties fo:margin-left="2.8333in">
        <style:tab-stops>
          <style:tab-stop style:type="right" style:position="3in"/>
        </style:tab-stops>
      </style:paragraph-properties>
    </style:style>
    <style:style style:name="P1288" style:parent-style-name="Normal" style:family="paragraph">
      <style:paragraph-properties fo:text-align="center"/>
    </style:style>
    <style:style style:name="P1289" style:parent-style-name="Normal" style:master-page-name="MP3" style:family="paragraph">
      <style:paragraph-properties fo:break-before="page" fo:margin-left="6.3333in">
        <style:tab-stops/>
      </style:paragraph-properties>
    </style:style>
    <style:style style:name="P1290" style:parent-style-name="Normal" style:family="paragraph">
      <style:paragraph-properties fo:margin-left="6.3333in">
        <style:tab-stops/>
      </style:paragraph-properties>
    </style:style>
    <style:style style:name="P1291" style:parent-style-name="Normal" style:family="paragraph">
      <style:paragraph-properties fo:margin-left="6.3333in">
        <style:tab-stops/>
      </style:paragraph-properties>
    </style:style>
    <style:style style:name="P1292" style:parent-style-name="Normal" style:family="paragraph">
      <style:paragraph-properties fo:text-align="center"/>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P1296" style:parent-style-name="Normal" style:family="paragraph">
      <style:paragraph-properties fo:text-align="center"/>
      <style:text-properties style:font-style-complex="italic"/>
    </style:style>
    <style:style style:name="P1297" style:parent-style-name="Normal" style:family="paragraph">
      <style:paragraph-properties fo:text-align="center"/>
    </style:style>
    <style:style style:name="T1298" style:parent-style-name="DefaultParagraphFont" style:family="text">
      <style:text-properties style:font-style-complex="italic"/>
    </style:style>
    <style:style style:name="T1299" style:parent-style-name="DefaultParagraphFont" style:family="text">
      <style:text-properties fo:font-style="italic" style:font-style-asian="italic" style:font-style-complex="italic"/>
    </style:style>
    <style:style style:name="T1300" style:parent-style-name="DefaultParagraphFont" style:family="text">
      <style:text-properties style:font-style-complex="italic"/>
    </style:style>
    <style:style style:name="P1301" style:parent-style-name="Normal" style:family="paragraph">
      <style:paragraph-properties fo:margin-left="0.8333in">
        <style:tab-stops>
          <style:tab-stop style:type="right" style:leader-style="solid" style:leader-text="_" style:position="8.3333in"/>
        </style:tab-stops>
      </style:paragraph-propertie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center">
        <style:tab-stops>
          <style:tab-stop style:type="left" style:leader-style="solid" style:leader-text="_" style:position="3.45in"/>
          <style:tab-stop style:type="left" style:leader-style="solid" style:leader-text="_" style:position="5.4631in"/>
        </style:tab-stops>
      </style:paragraph-properties>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font-style="italic" style:font-style-asian="italic" style:font-style-complex="italic"/>
    </style:style>
    <style:style style:name="T1311" style:parent-style-name="DefaultParagraphFont" style:family="text">
      <style:text-properties fo:font-weight="bold" style:font-weight-asian="bold" style:font-weight-complex="bold" fo:font-style="italic" style:font-style-asian="italic" style:font-style-complex="italic"/>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Column1316" style:family="table-column">
      <style:table-column-properties style:column-width="0.4402in" style:use-optimal-column-width="false"/>
    </style:style>
    <style:style style:name="TableColumn1317" style:family="table-column">
      <style:table-column-properties style:column-width="1.3in" style:use-optimal-column-width="false"/>
    </style:style>
    <style:style style:name="TableColumn1318" style:family="table-column">
      <style:table-column-properties style:column-width="1.343in" style:use-optimal-column-width="false"/>
    </style:style>
    <style:style style:name="TableColumn1319" style:family="table-column">
      <style:table-column-properties style:column-width="0.9166in" style:use-optimal-column-width="false"/>
    </style:style>
    <style:style style:name="TableColumn1320" style:family="table-column">
      <style:table-column-properties style:column-width="0.9166in" style:use-optimal-column-width="false"/>
    </style:style>
    <style:style style:name="TableColumn1321" style:family="table-column">
      <style:table-column-properties style:column-width="0.7701in" style:use-optimal-column-width="false"/>
    </style:style>
    <style:style style:name="TableColumn1322" style:family="table-column">
      <style:table-column-properties style:column-width="0.9395in" style:use-optimal-column-width="false"/>
    </style:style>
    <style:style style:name="TableColumn1323" style:family="table-column">
      <style:table-column-properties style:column-width="0.5131in" style:use-optimal-column-width="false"/>
    </style:style>
    <style:style style:name="TableColumn1324" style:family="table-column">
      <style:table-column-properties style:column-width="0.6263in" style:use-optimal-column-width="false"/>
    </style:style>
    <style:style style:name="TableColumn1325" style:family="table-column">
      <style:table-column-properties style:column-width="0.6965in" style:use-optimal-column-width="false"/>
    </style:style>
    <style:style style:name="TableColumn1326" style:family="table-column">
      <style:table-column-properties style:column-width="0.693in" style:use-optimal-column-width="false"/>
    </style:style>
    <style:style style:name="TableColumn1327" style:family="table-column">
      <style:table-column-properties style:column-width="0.893in" style:use-optimal-column-width="false"/>
    </style:style>
    <style:style style:name="Table1315" style:family="table">
      <style:table-properties style:width="10.0486in" fo:margin-left="0.0277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36" style:parent-style-name="Normal" style:family="paragraph">
      <style:paragraph-properties fo:text-align="center"/>
      <style:text-properties fo:font-weight="bold" style:font-weight-asian="bold" style:font-weight-complex="bold" fo:font-size="11pt" style:font-size-asian="11pt"/>
    </style:style>
    <style:style style:name="TableCell13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38" style:parent-style-name="Normal" style:family="paragraph">
      <style:paragraph-properties fo:text-align="center"/>
      <style:text-properties fo:font-weight="bold" style:font-weight-asian="bold" style:font-weight-complex="bold" fo:font-size="11pt" style:font-size-asian="11pt"/>
    </style:style>
    <style:style style:name="TableRow1339" style:family="table-row">
      <style:table-row-properties style:min-row-height="0.0159in" style:use-optimal-row-height="false" fo:keep-together="always"/>
    </style:style>
    <style:style style:name="P1340" style:parent-style-name="Normal" style:family="paragraph">
      <style:paragraph-properties fo:text-align="center"/>
      <style:text-properties fo:font-weight="bold" style:font-weight-asian="bold" style:font-weight-complex="bold" fo:font-size="11pt" style:font-size-asian="11pt"/>
    </style:style>
    <style:style style:name="P1341" style:parent-style-name="Normal" style:family="paragraph">
      <style:paragraph-properties fo:text-align="center"/>
      <style:text-properties fo:font-weight="bold" style:font-weight-asian="bold" style:font-weight-complex="bold" fo:font-size="11pt" style:font-size-asian="11pt"/>
    </style:style>
    <style:style style:name="P1342" style:parent-style-name="Normal" style:family="paragraph">
      <style:paragraph-properties fo:text-align="center"/>
      <style:text-properties fo:font-weight="bold" style:font-weight-asian="bold" style:font-weight-complex="bold"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T1346" style:parent-style-name="DefaultParagraphFont" style:family="text">
      <style:text-properties style:font-style-complex="italic" fo:font-size="11pt" style:font-size-asian="11pt"/>
    </style:style>
    <style:style style:name="T1347" style:parent-style-name="DefaultParagraphFont" style:family="text">
      <style:text-properties fo:font-style="italic" style:font-style-asian="italic" style:font-style-complex="italic" fo:font-size="11pt" style:font-size-asian="11pt"/>
    </style:style>
    <style:style style:name="T1348" style:parent-style-name="DefaultParagraphFont" style:family="text">
      <style:text-properties style:font-style-complex="italic"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T1352" style:parent-style-name="DefaultParagraphFont" style:family="text">
      <style:text-properties style:font-style-complex="italic" fo:font-size="11pt" style:font-size-asian="11pt"/>
    </style:style>
    <style:style style:name="T1353" style:parent-style-name="DefaultParagraphFont" style:family="text">
      <style:text-properties fo:font-style="italic" style:font-style-asian="italic" style:font-style-complex="italic" fo:font-size="11pt" style:font-size-asian="11pt"/>
    </style:style>
    <style:style style:name="T1354" style:parent-style-name="DefaultParagraphFont" style:family="text">
      <style:text-properties style:font-style-complex="italic" fo:font-size="11pt" style:font-size-asian="11pt"/>
    </style:style>
    <style:style style:name="TableCell13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style>
    <style:style style:name="T1360" style:parent-style-name="DefaultParagraphFont" style:family="text">
      <style:text-properties style:font-style-complex="italic" fo:font-size="11pt" style:font-size-asian="11pt"/>
    </style:style>
    <style:style style:name="T1361" style:parent-style-name="DefaultParagraphFont" style:family="text">
      <style:text-properties fo:font-style="italic" style:font-style-asian="italic" style:font-style-complex="italic" fo:font-size="11pt" style:font-size-asian="11pt"/>
    </style:style>
    <style:style style:name="T1362" style:parent-style-name="DefaultParagraphFont" style:family="text">
      <style:text-properties style:font-style-complex="italic"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0159in" style:use-optimal-row-height="false" fo:keep-together="always"/>
    </style:style>
    <style:style style:name="P1372" style:parent-style-name="Normal" style:family="paragraph">
      <style:paragraph-properties fo:text-align="center"/>
      <style:text-properties fo:font-size="11pt" style:font-size-asian="11pt"/>
    </style:style>
    <style:style style:name="P1373" style:parent-style-name="Normal" style:family="paragraph">
      <style:paragraph-properties fo:text-align="center"/>
      <style:text-properties fo:font-size="11pt" style:font-size-asian="11pt"/>
    </style:style>
    <style:style style:name="P1374" style:parent-style-name="Normal" style:family="paragraph">
      <style:paragraph-properties fo:text-align="center"/>
      <style:text-properties fo:font-size="11pt" style:font-size-asian="11pt"/>
    </style:style>
    <style:style style:name="P1375" style:parent-style-name="Normal" style:family="paragraph">
      <style:paragraph-properties fo:text-align="center"/>
      <style:text-properties fo:font-size="11pt" style:font-size-asian="11pt"/>
    </style:style>
    <style:style style:name="P1376" style:parent-style-name="Normal" style:family="paragraph">
      <style:paragraph-properties fo:text-align="center"/>
      <style:text-properties fo:font-size="11pt" style:font-size-asian="11pt"/>
    </style:style>
    <style:style style:name="P1377" style:parent-style-name="Normal" style:family="paragraph">
      <style:paragraph-properties fo:text-align="center"/>
      <style:text-properties fo:font-size="11pt" style:font-size-asian="11pt"/>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P1383" style:parent-style-name="Normal" style:family="paragraph">
      <style:paragraph-properties fo:text-align="center"/>
      <style:text-properties fo:font-size="11pt" style:font-size-asian="11pt"/>
    </style:style>
    <style:style style:name="P1384" style:parent-style-name="Normal" style:family="paragraph">
      <style:paragraph-properties fo:text-align="center"/>
      <style:text-properties fo:font-size="11pt" style:font-size-asian="11pt"/>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15" style:parent-style-name="Normal" style:family="paragraph">
      <style:text-properties fo:font-weight="bold" style:font-weight-asian="bold" style:font-weight-complex="bold" fo:font-size="11pt" style:font-size-asian="11pt"/>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58" style:parent-style-name="Normal" style:family="paragraph">
      <style:text-properties fo:font-weight="bold" style:font-weight-asian="bold" style:font-weight-complex="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style:font-weight-complex="bold" fo:font-size="11pt" style:font-size-asian="11pt"/>
    </style:style>
    <style:style style:name="T1861" style:parent-style-name="DefaultParagraphFont" style:family="text">
      <style:text-properties fo:font-weight="bold" style:font-weight-asian="bold" fo:font-size="11pt" style:font-size-asian="11pt"/>
    </style:style>
    <style:style style:name="TableCell18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1928" style:parent-style-name="DefaultParagraphFont" style:family="text">
      <style:text-properties fo:font-weight="bold" style:font-weight-asian="bold" style:font-weight-complex="bold" fo:font-size="11pt" style:font-size-asian="11pt"/>
    </style:style>
    <style:style style:name="TableCell19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1995" style:parent-style-name="DefaultParagraphFont" style:family="text">
      <style:text-properties fo:font-weight="bold" style:font-weight-asian="bold" style:font-weight-complex="bold" fo:font-size="11pt" style:font-size-asian="11pt"/>
    </style:style>
    <style:style style:name="TableCell19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2037" style:parent-style-name="DefaultParagraphFont" style:family="text">
      <style:text-properties fo:font-weight="bold" style:font-weight-asian="bold" style:font-weight-complex="bold" fo:font-size="11pt" style:font-size-asian="11pt"/>
    </style:style>
    <style:style style:name="TableCell20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P2050" style:parent-style-name="Normal" style:family="paragraph">
      <style:paragraph-properties fo:text-align="justify" fo:text-indent="0.3937in"/>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font-style-complex="italic"/>
    </style:style>
    <style:style style:name="P2056" style:parent-style-name="Normal" style:family="paragraph">
      <style:paragraph-properties>
        <style:tab-stops>
          <style:tab-stop style:type="left" style:leader-style="solid" style:leader-text="_" style:position="0.2902in"/>
          <style:tab-stop style:type="left" style:leader-style="solid" style:leader-text="_" style:position="7.5in"/>
        </style:tab-stops>
      </style:paragraph-properties>
    </style:style>
    <style:style style:name="T2057" style:parent-style-name="DefaultParagraphFont" style:family="text">
      <style:text-properties style:text-underline-type="single" style:text-underline-style="solid" style:text-underline-width="auto" style:text-underline-mode="continuous"/>
    </style:style>
    <style:style style:name="P2058" style:parent-style-name="Normal" style:family="paragraph">
      <style:paragraph-properties fo:margin-left="0.3534in">
        <style:tab-stops>
          <style:tab-stop style:type="left" style:position="3.0631in"/>
          <style:tab-stop style:type="right" style:position="6.3965in"/>
        </style:tab-stops>
      </style:paragraph-properties>
    </style:style>
    <style:style style:name="P2059" style:parent-style-name="Normal" style:family="paragraph">
      <style:paragraph-properties fo:margin-left="0.3534in">
        <style:tab-stops>
          <style:tab-stop style:type="left" style:leader-style="solid" style:leader-text="_" style:position="7.1465in"/>
        </style:tab-stops>
      </style:paragraph-properties>
    </style:style>
    <style:style style:name="P2060" style:parent-style-name="Normal" style:family="paragraph">
      <style:paragraph-properties fo:margin-left="3.4166in">
        <style:tab-stops>
          <style:tab-stop style:type="right" style:position="3.3333in"/>
        </style:tab-stops>
      </style:paragraph-properties>
    </style:style>
    <style:style style:name="P2061" style:parent-style-name="Normal" style:family="paragraph">
      <style:paragraph-properties fo:text-align="center"/>
    </style:style>
    <style:style style:name="P2062" style:parent-style-name="Normal" style:family="paragraph">
      <style:paragraph-properties fo:break-before="page" fo:margin-left="6.2902in">
        <style:tab-stops/>
      </style:paragraph-properties>
    </style:style>
    <style:style style:name="P2063" style:parent-style-name="Normal" style:family="paragraph">
      <style:paragraph-properties fo:margin-left="6.2868in">
        <style:tab-stops/>
      </style:paragraph-properties>
    </style:style>
    <style:style style:name="P2064" style:parent-style-name="Normal" style:family="paragraph">
      <style:paragraph-properties fo:margin-left="6.2868in">
        <style:tab-stops/>
      </style:paragraph-properties>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ableColumn2071" style:family="table-column">
      <style:table-column-properties style:column-width="0.2763in" style:use-optimal-column-width="false"/>
    </style:style>
    <style:style style:name="TableColumn2072" style:family="table-column">
      <style:table-column-properties style:column-width="1.2236in" style:use-optimal-column-width="false"/>
    </style:style>
    <style:style style:name="TableColumn2073" style:family="table-column">
      <style:table-column-properties style:column-width="0.4465in" style:use-optimal-column-width="false"/>
    </style:style>
    <style:style style:name="TableColumn2074" style:family="table-column">
      <style:table-column-properties style:column-width="0.6368in" style:use-optimal-column-width="false"/>
    </style:style>
    <style:style style:name="TableColumn2075" style:family="table-column">
      <style:table-column-properties style:column-width="0.4368in" style:use-optimal-column-width="false"/>
    </style:style>
    <style:style style:name="TableColumn2076" style:family="table-column">
      <style:table-column-properties style:column-width="0.6465in" style:use-optimal-column-width="false"/>
    </style:style>
    <style:style style:name="TableColumn2077" style:family="table-column">
      <style:table-column-properties style:column-width="0.5166in" style:use-optimal-column-width="false"/>
    </style:style>
    <style:style style:name="TableColumn2078" style:family="table-column">
      <style:table-column-properties style:column-width="0.65in" style:use-optimal-column-width="false"/>
    </style:style>
    <style:style style:name="TableColumn2079" style:family="table-column">
      <style:table-column-properties style:column-width="0.6666in" style:use-optimal-column-width="false"/>
    </style:style>
    <style:style style:name="TableColumn2080" style:family="table-column">
      <style:table-column-properties style:column-width="0.5833in" style:use-optimal-column-width="false"/>
    </style:style>
    <style:style style:name="TableColumn2081" style:family="table-column">
      <style:table-column-properties style:column-width="0.6534in" style:use-optimal-column-width="false"/>
    </style:style>
    <style:style style:name="TableColumn2082" style:family="table-column">
      <style:table-column-properties style:column-width="0.7631in" style:use-optimal-column-width="false"/>
    </style:style>
    <style:style style:name="TableColumn2083" style:family="table-column">
      <style:table-column-properties style:column-width="0.4333in" style:use-optimal-column-width="false"/>
    </style:style>
    <style:style style:name="TableColumn2084" style:family="table-column">
      <style:table-column-properties style:column-width="0.5534in" style:use-optimal-column-width="false"/>
    </style:style>
    <style:style style:name="TableColumn2085" style:family="table-column">
      <style:table-column-properties style:column-width="0.7069in" style:use-optimal-column-width="false"/>
    </style:style>
    <style:style style:name="TableColumn2086" style:family="table-column">
      <style:table-column-properties style:column-width="0.7937in" style:use-optimal-column-width="false"/>
    </style:style>
    <style:style style:name="Table2070" style:family="table">
      <style:table-properties style:width="9.9875in" fo:margin-left="0.0277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min-row-height="0.0159in" style:use-optimal-row-height="false" fo:keep-together="always"/>
    </style:style>
    <style:style style:name="P2105" style:parent-style-name="Normal" style:family="paragraph">
      <style:paragraph-properties fo:text-align="center"/>
      <style:text-properties fo:font-size="11pt" style:font-size-asian="11pt"/>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P2124" style:parent-style-name="Normal" style:family="paragraph">
      <style:paragraph-properties fo:text-align="center"/>
      <style:text-properties fo:font-size="11pt" style:font-size-asian="11pt"/>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59in" style:use-optimal-row-height="false" fo:keep-together="always"/>
    </style:style>
    <style:style style:name="P2127" style:parent-style-name="Normal" style:family="paragraph">
      <style:paragraph-properties fo:text-align="center"/>
      <style:text-properties fo:font-size="11pt" style:font-size-asian="11pt"/>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P2141" style:parent-style-name="Normal" style:family="paragraph">
      <style:paragraph-properties fo:text-align="center"/>
      <style:text-properties fo:font-size="11pt" style:font-size-asian="11pt"/>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text-align="center"/>
      <style:text-properties fo:font-size="11pt" style:font-size-asian="11pt"/>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center"/>
      <style:text-properties fo:font-size="11pt" style:font-size-asian="11pt"/>
    </style:style>
    <style:style style:name="P2146" style:parent-style-name="Normal" style:family="paragraph">
      <style:paragraph-properties fo:text-align="center"/>
      <style:text-properties fo:font-size="11pt" style:font-size-asian="11pt"/>
    </style:style>
    <style:style style:name="P2147" style:parent-style-name="Normal" style:family="paragraph">
      <style:paragraph-properties fo:text-align="center"/>
      <style:text-properties fo:font-size="11pt" style:font-size-asian="11pt"/>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weight="bold" style:font-weight-asian="bold" style:font-weight-complex="bold"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P2347" style:parent-style-name="Normal" style:family="paragraph">
      <style:paragraph-properties fo:text-align="justify"/>
      <style:text-properties fo:font-size="11pt" style:font-size-asian="11pt"/>
    </style:style>
    <style:style style:name="P2348" style:parent-style-name="Normal" style:family="paragraph">
      <style:paragraph-properties fo:text-align="justify" fo:text-indent="0.0833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style:text-properties fo:font-size="11pt" style:font-size-asian="11pt"/>
    </style:style>
    <style:style style:name="P2353" style:parent-style-name="Normal" style:family="paragraph">
      <style:paragraph-properties>
        <style:tab-stops>
          <style:tab-stop style:type="left" style:position="3.0833in"/>
          <style:tab-stop style:type="left" style:position="5.9166in"/>
        </style:tab-stops>
      </style:paragraph-properties>
    </style:style>
    <style:style style:name="T2354" style:parent-style-name="DefaultParagraphFont" style:family="text">
      <style:text-properties style:font-style-complex="italic"/>
    </style:style>
    <style:style style:name="T2355" style:parent-style-name="DefaultParagraphFont" style:family="text">
      <style:text-properties fo:font-style="italic" style:font-style-asian="italic" style:font-style-complex="italic"/>
    </style:style>
    <style:style style:name="T2356" style:parent-style-name="DefaultParagraphFont" style:family="text">
      <style:text-properties style:font-style-complex="italic"/>
    </style:style>
    <style:style style:name="T2357" style:parent-style-name="DefaultParagraphFont" style:family="text">
      <style:text-properties fo:font-style="italic" style:font-style-asian="italic" style:font-style-complex="italic"/>
    </style:style>
    <style:style style:name="T2358" style:parent-style-name="DefaultParagraphFont" style:family="text">
      <style:text-properties style:font-style-complex="italic"/>
    </style:style>
    <style:style style:name="T2359" style:parent-style-name="DefaultParagraphFont" style:family="text">
      <style:text-properties fo:font-style="italic" style:font-style-asian="italic" style:font-style-complex="italic"/>
    </style:style>
    <style:style style:name="T2360" style:parent-style-name="DefaultParagraphFont" style:family="text">
      <style:text-properties style:font-style-complex="italic"/>
    </style:style>
    <style:style style:name="T2361" style:parent-style-name="DefaultParagraphFont" style:family="text">
      <style:text-properties fo:font-style="italic" style:font-style-asian="italic" style:font-style-complex="italic"/>
    </style:style>
    <style:style style:name="T2362" style:parent-style-name="DefaultParagraphFont" style:family="text">
      <style:text-properties style:font-style-complex="italic"/>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style:font-style-complex="italic"/>
    </style:style>
    <style:style style:name="P2365" style:parent-style-name="Normal" style:family="paragraph">
      <style:paragraph-properties fo:margin-left="2.0833in">
        <style:tab-stops>
          <style:tab-stop style:type="left" style:position="1in"/>
          <style:tab-stop style:type="left" style:position="3.8333in"/>
        </style:tab-stops>
      </style:paragraph-properties>
    </style:style>
    <style:style style:name="T2366" style:parent-style-name="DefaultParagraphFont" style:family="text">
      <style:text-properties style:font-style-complex="italic"/>
    </style:style>
    <style:style style:name="P2367" style:parent-style-name="Normal" style:family="paragraph">
      <style:paragraph-properties>
        <style:tab-stops>
          <style:tab-stop style:type="left" style:position="3.0833in"/>
          <style:tab-stop style:type="left" style:position="5.9166in"/>
        </style:tab-stops>
      </style:paragraph-properties>
    </style:style>
    <style:style style:name="T2368" style:parent-style-name="DefaultParagraphFont" style:family="text">
      <style:text-properties style:font-style-complex="italic"/>
    </style:style>
    <style:style style:name="T2369" style:parent-style-name="DefaultParagraphFont" style:family="text">
      <style:text-properties fo:font-style="italic" style:font-style-asian="italic" style:font-style-complex="italic"/>
    </style:style>
    <style:style style:name="T2370" style:parent-style-name="DefaultParagraphFont" style:family="text">
      <style:text-properties style:font-style-complex="italic"/>
    </style:style>
    <style:style style:name="T2371" style:parent-style-name="DefaultParagraphFont" style:family="text">
      <style:text-properties fo:font-style="italic" style:font-style-asian="italic" style:font-style-complex="italic"/>
    </style:style>
    <style:style style:name="T2372" style:parent-style-name="DefaultParagraphFont" style:family="text">
      <style:text-properties style:font-style-complex="italic"/>
    </style:style>
    <style:style style:name="T2373" style:parent-style-name="DefaultParagraphFont" style:family="text">
      <style:text-properties fo:font-style="italic" style:font-style-asian="italic" style:font-style-complex="italic"/>
    </style:style>
    <style:style style:name="T2374" style:parent-style-name="DefaultParagraphFont" style:family="text">
      <style:text-properties style:font-style-complex="italic"/>
    </style:style>
    <style:style style:name="P2375" style:parent-style-name="Normal" style:family="paragraph">
      <style:paragraph-properties fo:text-align="center"/>
    </style:style>
    <style:style style:name="T2376" style:parent-style-name="DefaultParagraphFont" style:family="text">
      <style:text-properties style:font-style-complex="italic"/>
    </style:style>
    <style:style style:name="P2377" style:parent-style-name="Normal" style:family="paragraph">
      <style:text-properties style:font-style-complex="italic"/>
    </style:style>
    <style:style style:name="P2378" style:parent-style-name="Normal" style:master-page-name="MP4" style:family="paragraph">
      <style:paragraph-properties fo:break-before="page" fo:margin-left="3.1493in">
        <style:tab-stops/>
      </style:paragraph-properties>
    </style:style>
    <style:style style:name="P2379" style:parent-style-name="Normal" style:family="paragraph">
      <style:paragraph-properties fo:margin-left="3.1493in">
        <style:tab-stops/>
      </style:paragraph-properties>
    </style:style>
    <style:style style:name="P2380" style:parent-style-name="Normal" style:family="paragraph">
      <style:paragraph-properties fo:margin-left="3.1493in">
        <style:tab-stops/>
      </style:paragraph-properties>
    </style:style>
    <style:style style:name="P2381" style:parent-style-name="Normal" style:family="paragraph">
      <style:paragraph-properties fo:text-align="center"/>
      <style:text-properties style:font-style-complex="italic"/>
    </style:style>
    <style:style style:name="P2382" style:parent-style-name="Normal" style:family="paragraph">
      <style:paragraph-properties fo:text-align="center"/>
    </style:style>
    <style:style style:name="T2383" style:parent-style-name="DefaultParagraphFont" style:family="text">
      <style:text-properties style:font-style-complex="italic"/>
    </style:style>
    <style:style style:name="T2384" style:parent-style-name="DefaultParagraphFont" style:family="text">
      <style:text-properties fo:font-style="italic" style:font-style-asian="italic" style:font-style-complex="italic"/>
    </style:style>
    <style:style style:name="T2385" style:parent-style-name="DefaultParagraphFont" style:family="text">
      <style:text-properties style:font-style-complex="italic"/>
    </style:style>
    <style:style style:name="P2386" style:parent-style-name="Normal" style:family="paragraph">
      <style:paragraph-properties fo:text-align="center"/>
      <style:text-properties style:font-style-complex="italic"/>
    </style:style>
    <style:style style:name="P2387" style:parent-style-name="Normal" style:family="paragraph">
      <style:paragraph-properties fo:text-align="center"/>
    </style:style>
    <style:style style:name="T2388" style:parent-style-name="DefaultParagraphFont" style:family="text">
      <style:text-properties style:font-style-complex="italic"/>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style:font-style-complex="italic"/>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TableColumn2396" style:family="table-column">
      <style:table-column-properties style:column-width="6.3493in" style:use-optimal-column-width="false"/>
    </style:style>
    <style:style style:name="Table2395" style:family="table">
      <style:table-properties style:width="6.3493in" fo:margin-left="0.0277in" table:align="left"/>
    </style:style>
    <style:style style:name="TableRow2397" style:family="table-row">
      <style:table-row-properties style:min-row-height="0.0118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style:font-style-complex="italic" fo:font-size="11pt" style:font-size-asian="11pt"/>
    </style:style>
    <style:style style:name="T2401" style:parent-style-name="DefaultParagraphFont" style:family="text">
      <style:text-properties fo:font-style="italic" style:font-style-asian="italic" style:font-style-complex="italic" fo:font-size="11pt" style:font-size-asian="11pt"/>
    </style:style>
    <style:style style:name="T2402" style:parent-style-name="DefaultParagraphFont" style:family="text">
      <style:text-properties fo:font-style="italic" style:font-style-asian="italic" style:font-style-complex="italic" fo:font-size="11pt" style:font-size-asian="11pt"/>
    </style:style>
    <style:style style:name="T2403" style:parent-style-name="DefaultParagraphFont" style:family="text">
      <style:text-properties style:font-style-complex="italic" fo:font-size="11pt" style:font-size-asian="11pt"/>
    </style:style>
    <style:style style:name="TableRow2404" style:family="table-row">
      <style:table-row-properties style:min-row-height="0.0118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P2408" style:parent-style-name="Normal" style:family="paragraph">
      <style:text-properties fo:font-size="11pt" style:font-size-asian="11pt"/>
    </style:style>
    <style:style style:name="TableColumn2410" style:family="table-column">
      <style:table-column-properties style:column-width="6.3333in" style:use-optimal-column-width="false"/>
    </style:style>
    <style:style style:name="TableColumn2411" style:family="table-column">
      <style:table-column-properties style:column-width="0.0159in" style:use-optimal-column-width="false"/>
    </style:style>
    <style:style style:name="Table2409" style:family="table">
      <style:table-properties style:width="6.3493in" fo:margin-left="0.0277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2414" style:parent-style-name="DefaultParagraphFont" style:family="text">
      <style:text-properties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style:font-style-complex="italic" fo:font-size="11pt" style:font-size-asian="11pt"/>
    </style:style>
    <style:style style:name="T2417" style:parent-style-name="DefaultParagraphFont" style:family="text">
      <style:text-properties fo:font-style="italic" style:font-style-asian="italic" style:font-style-complex="italic" fo:font-size="11pt" style:font-size-asian="11pt"/>
    </style:style>
    <style:style style:name="T2418" style:parent-style-name="DefaultParagraphFont" style:family="text">
      <style:text-properties fo:font-style="italic" style:font-style-asian="italic" style:font-style-complex="italic" fo:font-size="11pt" style:font-size-asian="11pt"/>
    </style:style>
    <style:style style:name="T2419" style:parent-style-name="DefaultParagraphFont" style:family="text">
      <style:text-properties style:font-style-complex="italic" fo:font-size="11pt" style:font-size-asian="11pt"/>
    </style:style>
    <style:style style:name="T2420" style:parent-style-name="DefaultParagraphFont" style:family="text">
      <style:text-properties fo:font-style="italic" style:font-style-asian="italic" style:font-style-complex="italic" fo:font-size="11pt" style:font-size-asian="11pt"/>
    </style:style>
    <style:style style:name="T2421" style:parent-style-name="DefaultParagraphFont" style:family="text">
      <style:text-properties style:font-style-complex="italic" fo:font-size="11pt" style:font-size-asian="11pt"/>
    </style:style>
    <style:style style:name="T2422" style:parent-style-name="DefaultParagraphFont" style:family="text">
      <style:text-properties fo:font-style="italic" style:font-style-asian="italic" style:font-style-complex="italic" fo:font-size="11pt" style:font-size-asian="11pt"/>
    </style:style>
    <style:style style:name="T2423" style:parent-style-name="DefaultParagraphFont" style:family="text">
      <style:text-properties style:font-style-complex="italic" fo:font-size="11pt" style:font-size-asian="11pt"/>
    </style:style>
    <style:style style:name="T2424" style:parent-style-name="DefaultParagraphFont" style:family="text">
      <style:text-properties fo:font-style="italic" style:font-style-asian="italic" style:font-style-complex="italic" fo:font-size="11pt" style:font-size-asian="11pt"/>
    </style:style>
    <style:style style:name="T2425" style:parent-style-name="DefaultParagraphFont" style:family="text">
      <style:text-properties fo:font-style="italic" style:font-style-asian="italic" style:font-style-complex="italic" fo:font-size="11pt" style:font-size-asian="11pt"/>
    </style:style>
    <style:style style:name="T2426" style:parent-style-name="DefaultParagraphFont" style:family="text">
      <style:text-properties style:font-style-complex="italic" fo:font-size="11pt" style:font-size-asian="11pt"/>
    </style:style>
    <style:style style:name="T2427" style:parent-style-name="DefaultParagraphFont" style:family="text">
      <style:text-properties fo:font-style="italic" style:font-style-asian="italic" style:font-style-complex="italic" fo:font-size="11pt" style:font-size-asian="11pt"/>
    </style:style>
    <style:style style:name="T2428" style:parent-style-name="DefaultParagraphFont" style:family="text">
      <style:text-properties style:font-style-complex="italic" fo:font-size="11pt" style:font-size-asian="11pt"/>
    </style:style>
    <style:style style:name="TableRow2429" style:family="table-row">
      <style:table-row-properties style:min-row-height="0.0118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TableColumn2435" style:family="table-column">
      <style:table-column-properties style:column-width="6.3333in" style:use-optimal-column-width="false"/>
    </style:style>
    <style:style style:name="Table2434" style:family="table">
      <style:table-properties style:width="6.3333in" fo:margin-left="0.0277in" table:align="left"/>
    </style:style>
    <style:style style:name="TableRow2436" style:family="table-row">
      <style:table-row-properties style:min-row-height="0.0145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style:font-style-complex="italic" fo:font-size="11pt" style:font-size-asian="11pt"/>
    </style:style>
    <style:style style:name="T2440" style:parent-style-name="DefaultParagraphFont" style:family="text">
      <style:text-properties fo:font-style="italic" style:font-style-asian="italic" style:font-style-complex="italic" fo:font-size="11pt" style:font-size-asian="11pt"/>
    </style:style>
    <style:style style:name="T2441" style:parent-style-name="DefaultParagraphFont" style:family="text">
      <style:text-properties fo:font-style="italic" style:font-style-asian="italic" style:font-style-complex="italic" fo:font-size="11pt" style:font-size-asian="11pt"/>
    </style:style>
    <style:style style:name="T2442" style:parent-style-name="DefaultParagraphFont" style:family="text">
      <style:text-properties style:font-style-complex="italic" fo:font-size="11pt" style:font-size-asian="11pt"/>
    </style:style>
    <style:style style:name="TableRow2443" style:family="table-row">
      <style:table-row-properties style:min-row-height="0.0145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P2447" style:parent-style-name="Normal" style:family="paragraph">
      <style:text-properties fo:font-size="11pt" style:font-size-asian="11pt"/>
    </style:style>
    <style:style style:name="TableColumn2449" style:family="table-column">
      <style:table-column-properties style:column-width="1.4611in" style:use-optimal-column-width="false"/>
    </style:style>
    <style:style style:name="TableColumn2450" style:family="table-column">
      <style:table-column-properties style:column-width="1.2152in" style:use-optimal-column-width="false"/>
    </style:style>
    <style:style style:name="TableColumn2451" style:family="table-column">
      <style:table-column-properties style:column-width="1.0944in" style:use-optimal-column-width="false"/>
    </style:style>
    <style:style style:name="TableColumn2452" style:family="table-column">
      <style:table-column-properties style:column-width="1.3402in" style:use-optimal-column-width="false"/>
    </style:style>
    <style:style style:name="TableColumn2453" style:family="table-column">
      <style:table-column-properties style:column-width="1.2222in" style:use-optimal-column-width="false"/>
    </style:style>
    <style:style style:name="Table2448" style:family="table">
      <style:table-properties style:width="6.3333in" fo:margin-left="0.0277in" table:align="left"/>
    </style:style>
    <style:style style:name="TableRow2454" style:family="table-row">
      <style:table-row-properties style:min-row-height="0.0145in" style:use-optimal-row-height="false" fo:keep-together="always"/>
    </style:style>
    <style:style style:name="TableCell2455" style:family="table-cell">
      <style:table-cell-properties fo:border="0.0104in solid #000000" fo:padding-top="0in" fo:padding-left="0.0277in" fo:padding-bottom="0in" fo:padding-right="0.0277in"/>
    </style:style>
    <style:style style:name="T2456" style:parent-style-name="DefaultParagraphFont" style:family="text">
      <style:text-properties fo:font-weight="bold" style:font-weight-asian="bold" style:font-weight-complex="bold" fo:font-size="11pt" style:font-size-asian="11pt"/>
    </style:style>
    <style:style style:name="T2457" style:parent-style-name="DefaultParagraphFont" style:family="text">
      <style:text-properties style:font-style-complex="italic" fo:font-size="11pt" style:font-size-asian="11pt"/>
    </style:style>
    <style:style style:name="T2458" style:parent-style-name="DefaultParagraphFont" style:family="text">
      <style:text-properties fo:font-style="italic" style:font-style-asian="italic" style:font-style-complex="italic" fo:font-size="11pt" style:font-size-asian="11pt"/>
    </style:style>
    <style:style style:name="T2459" style:parent-style-name="DefaultParagraphFont" style:family="text">
      <style:text-properties style:font-style-complex="italic" fo:font-size="11pt" style:font-size-asian="11pt"/>
    </style:style>
    <style:style style:name="TableRow2460" style:family="table-row">
      <style:table-row-properties style:min-row-height="0.0145in" style:use-optimal-row-height="false" fo:keep-together="always"/>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145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P2482" style:parent-style-name="Normal" style:family="paragraph">
      <style:paragraph-properties fo:text-align="justify"/>
    </style:style>
    <style:style style:name="P2483" style:parent-style-name="Normal" style:family="paragraph">
      <style:paragraph-properties fo:text-align="justify">
        <style:tab-stops>
          <style:tab-stop style:type="left" style:position="2.8333in"/>
          <style:tab-stop style:type="right" style:position="5.9166in"/>
        </style:tab-stops>
      </style:paragraph-properties>
    </style:style>
    <style:style style:name="P2484" style:parent-style-name="Normal" style:family="paragraph">
      <style:paragraph-properties fo:text-align="justify"/>
    </style:style>
    <style:style style:name="P2485" style:parent-style-name="Normal" style:family="paragraph">
      <style:paragraph-properties fo:text-align="center"/>
    </style:style>
    <style:style style:name="P2486" style:parent-style-name="Normal" style:family="paragraph">
      <style:paragraph-properties fo:break-before="page" fo:margin-left="3.15in">
        <style:tab-stops/>
      </style:paragraph-properties>
    </style:style>
    <style:style style:name="P2487" style:parent-style-name="Normal" style:family="paragraph">
      <style:paragraph-properties fo:margin-left="3.1493in">
        <style:tab-stops/>
      </style:paragraph-properties>
    </style:style>
    <style:style style:name="P2488" style:parent-style-name="Normal" style:family="paragraph">
      <style:paragraph-properties fo:margin-left="3.1493in">
        <style:tab-stops/>
      </style:paragraph-properties>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text-align="center"/>
    </style:style>
    <style:style style:name="P2494" style:parent-style-name="Normal" style:family="paragraph">
      <style:paragraph-properties fo:text-align="center">
        <style:tab-stops>
          <style:tab-stop style:type="left" style:leader-style="solid" style:leader-text="_" style:position="0.2666in"/>
          <style:tab-stop style:type="left" style:position="1.0763in"/>
        </style:tab-stops>
      </style:paragraph-properties>
    </style:style>
    <style:style style:name="P2495" style:parent-style-name="Normal" style:family="paragraph">
      <style:paragraph-properties fo:text-align="center"/>
    </style:style>
    <style:style style:name="P24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4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style:font-style-complex="italic"/>
    </style:style>
    <style:style style:name="T25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01" style:parent-style-name="DefaultParagraphFont" style:family="text">
      <style:text-properties style:font-style-complex="italic"/>
    </style:style>
    <style:style style:name="T2502" style:parent-style-name="DefaultParagraphFont" style:family="text">
      <style:text-properties fo:font-style="italic" style:font-style-asian="italic" style:font-style-complex="italic"/>
    </style:style>
    <style:style style:name="P25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style:font-style-complex="italic"/>
    </style:style>
    <style:style style:name="T2506" style:parent-style-name="DefaultParagraphFont" style:family="text">
      <style:text-properties fo:font-style="italic" style:font-style-asian="italic" style:font-style-complex="italic"/>
    </style:style>
    <style:style style:name="T2507" style:parent-style-name="DefaultParagraphFont" style:family="text">
      <style:text-properties style:font-style-complex="italic"/>
    </style:style>
    <style:style style:name="T2508" style:parent-style-name="DefaultParagraphFont" style:family="text">
      <style:text-properties style:font-style-complex="italic" style:text-underline-type="single" style:text-underline-style="solid" style:text-underline-width="auto" style:text-underline-mode="continuous"/>
    </style:style>
    <style:style style:name="T250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510" style:parent-style-name="DefaultParagraphFont" style:family="text">
      <style:text-properties style:font-style-complex="italic"/>
    </style:style>
    <style:style style:name="P25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512" style:parent-style-name="DefaultParagraphFont" style:family="text">
      <style:text-properties style:font-style-complex="italic"/>
    </style:style>
    <style:style style:name="T2513" style:parent-style-name="DefaultParagraphFont" style:family="text">
      <style:text-properties fo:font-style="italic" style:font-style-asian="italic" style:font-style-complex="italic"/>
    </style:style>
    <style:style style:name="T2514" style:parent-style-name="DefaultParagraphFont" style:family="text">
      <style:text-properties style:font-style-complex="italic"/>
    </style:style>
    <style:style style:name="P251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516" style:parent-style-name="Normal" style:family="paragraph">
      <style:paragraph-properties>
        <style:tab-stops>
          <style:tab-stop style:type="left" style:position="2.3333in"/>
          <style:tab-stop style:type="left" style:position="4.6666in"/>
        </style:tab-stops>
      </style:paragraph-properties>
    </style:style>
    <style:style style:name="T2517" style:parent-style-name="DefaultParagraphFont" style:family="text">
      <style:text-properties style:text-underline-type="single" style:text-underline-style="solid" style:text-underline-width="auto" style:text-underline-mode="continuous"/>
    </style:style>
    <style:style style:name="T2518" style:parent-style-name="DefaultParagraphFont" style:family="text">
      <style:text-properties style:text-underline-type="single" style:text-underline-style="solid" style:text-underline-width="auto" style:text-underline-mode="continuous"/>
    </style:style>
    <style:style style:name="P2519" style:parent-style-name="Normal" style:family="paragraph">
      <style:paragraph-properties>
        <style:tab-stops>
          <style:tab-stop style:type="left" style:position="2.3333in"/>
          <style:tab-stop style:type="left" style:position="4.6666in"/>
        </style:tab-stops>
      </style:paragraph-properties>
    </style:style>
    <style:style style:name="T2520" style:parent-style-name="DefaultParagraphFont" style:family="text">
      <style:text-properties style:text-underline-type="single" style:text-underline-style="solid" style:text-underline-width="auto" style:text-underline-mode="continuous"/>
    </style:style>
    <style:style style:name="T2521" style:parent-style-name="DefaultParagraphFont" style:family="text">
      <style:text-properties style:text-underline-type="single" style:text-underline-style="solid" style:text-underline-width="auto" style:text-underline-mode="continuous"/>
    </style:style>
    <style:style style:name="T2522" style:parent-style-name="DefaultParagraphFont" style:family="text">
      <style:text-properties style:text-underline-type="single" style:text-underline-style="solid" style:text-underline-width="auto" style:text-underline-mode="continuous"/>
    </style:style>
    <style:style style:name="P2523" style:parent-style-name="Normal" style:family="paragraph">
      <style:paragraph-properties>
        <style:tab-stops>
          <style:tab-stop style:type="left" style:position="2.3333in"/>
          <style:tab-stop style:type="left" style:position="4.6666in"/>
        </style:tab-stops>
      </style:paragraph-properties>
    </style:style>
    <style:style style:name="P2524" style:parent-style-name="Normal" style:family="paragraph">
      <style:paragraph-properties>
        <style:tab-stops>
          <style:tab-stop style:type="left" style:position="2.3333in"/>
          <style:tab-stop style:type="left" style:position="4.6666in"/>
        </style:tab-stops>
      </style:paragraph-properties>
    </style:style>
    <style:style style:name="T2525" style:parent-style-name="DefaultParagraphFont" style:family="text">
      <style:text-properties style:text-underline-type="single" style:text-underline-style="solid" style:text-underline-width="auto" style:text-underline-mode="continuous"/>
    </style:style>
    <style:style style:name="T2526" style:parent-style-name="DefaultParagraphFont" style:family="text">
      <style:text-properties style:text-underline-type="single" style:text-underline-style="solid" style:text-underline-width="auto" style:text-underline-mode="continuous"/>
    </style:style>
    <style:style style:name="T2527" style:parent-style-name="DefaultParagraphFont" style:family="text">
      <style:text-properties style:text-underline-type="single" style:text-underline-style="solid" style:text-underline-width="auto" style:text-underline-mode="continuous"/>
    </style:style>
    <style:style style:name="P2528" style:parent-style-name="Normal" style:family="paragraph">
      <style:paragraph-properties>
        <style:tab-stops>
          <style:tab-stop style:type="left" style:position="2.3333in"/>
          <style:tab-stop style:type="left" style:position="4.6666in"/>
        </style:tab-stops>
      </style:paragraph-properties>
    </style:style>
    <style:style style:name="P2529" style:parent-style-name="Normal" style:family="paragraph">
      <style:paragraph-properties>
        <style:tab-stops>
          <style:tab-stop style:type="left" style:position="2.3333in"/>
          <style:tab-stop style:type="left" style:position="4.6666in"/>
        </style:tab-stops>
      </style:paragraph-properties>
    </style:style>
    <style:style style:name="T2530" style:parent-style-name="DefaultParagraphFont" style:family="text">
      <style:text-properties style:text-underline-type="single" style:text-underline-style="solid" style:text-underline-width="auto" style:text-underline-mode="continuous"/>
    </style:style>
    <style:style style:name="T2531" style:parent-style-name="DefaultParagraphFont" style:family="text">
      <style:text-properties style:text-underline-type="single" style:text-underline-style="solid" style:text-underline-width="auto" style:text-underline-mode="continuous"/>
    </style:style>
    <style:style style:name="T2532" style:parent-style-name="DefaultParagraphFont" style:family="text">
      <style:text-properties style:text-underline-type="single" style:text-underline-style="solid" style:text-underline-width="auto" style:text-underline-mode="continuous"/>
    </style:style>
    <style:style style:name="P2533"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VALSTYBĖS ĮMONĖS IGNALINOS ATOMINĖS ELEKTRINĖS EKSPLOATAVIMO NUTRAUKIMO FONDO NUOSTATŲ ĮGYVENDINIMO TAISYKLIŲ PATVIRTINIMO</text:p>
      <text:p text:style-name="P5"/>
      <text:p text:style-name="P6">2008 m. rugpjūčio 1 d. Nr. 4-345<text:s/></text:p>
      <text:p text:style-name="P7">Vilnius</text:p>
      <text:p text:style-name="Normal"/>
      <text:p text:style-name="P8">Vadovaudamasis Lietuvos Respublikos Vyriausybės 2008 m. liepos 23 d. nutarimo Nr. 745 „Dėl Lietuvos Respublikos Vyriausybės 2002 m. balandžio 17 d. nutarimo Nr. 536 „Dėl Valstybės įmonės Ignalinos atominės elektrinės eksploatavimo nutraukimo fondo nuostatų patvirtinimo“ pakeitimo“ (Žin., 2008, Nr.<text:s/><text:a xlink:href="https://www.e-tar.lt/portal/lt/legalAct/TAR.DD4DBFA5AA5E" office:target-frame-name="_blank" xlink:show="new"><text:span text:style-name="T9">86-3413</text:span></text:a>) 2 punktu:</text:p>
      <text:p text:style-name="P10">1.<text:s/><text:span text:style-name="T11">Tvirtinu</text:span><text:s/>Valstybės įmonės Ignalinos atominės elektrinės eksploatavimo nutraukimo fondo nuostatų įgyvendinimo taisykles (pridedama).</text:p>
      <text:p text:style-name="P12">2.<text:s/><text:span text:style-name="T13">Pavedu</text:span><text:s/>Lietuvos Respublikos ūkio ministerijos sekretoriui Artūrui Dainiui kontroliuoti, kaip vykdomas šis įsakymas.</text:p>
      <text:p text:style-name="P14">3.<text:s/><text:span text:style-name="T15">Pripažįstu</text:span><text:s/>netekusiu galios Lietuvos Respublikos ūkio ministro 2003 m. rugsėjo 22 d. įsakymą Nr. 4-356 „Dėl paraiškos skirti Valstybės įmonės Ignalinos atominės elektrinės eksploatavimo nutraukimo fondo lėšų ir šio fondo lėšų naudojimo ataskaitos formų patvirtinimo“.</text:p>
      <text:p text:style-name="Normal"/>
      <text:p text:style-name="Normal"/>
      <text:p text:style-name="Normal">APLINKOS MINISTRAS,</text:p>
      <text:p text:style-name="P16">PAVADUOJANTIS ŪKIO MINISTRĄ<text:tab/>ARTŪRAS PAULAUSKAS</text:p>
      <text:p text:style-name="Normal"/>
      <text:p text:style-name="P17">_________________</text:p>
      <text:p text:style-name="Normal"/>
      <text:soft-page-break/>
      <text:p text:style-name="P18">PATVIRTINTA</text:p>
      <text:p text:style-name="P19">Lietuvos Respublikos ūkio ministro<text:s/></text:p>
      <text:p text:style-name="P20">2008 m. rugpjūčio 1 d. įsakymu Nr. 4-345</text:p>
      <text:p text:style-name="P21"/>
      <text:p text:style-name="P22"><text:span text:style-name="T23">VALSTYBĖS ĮMONĖS IGNALINOS ATOMINĖS ELEKTRINĖS EKSPLOATAVIMO NUTRAUKIMO FONDO NUOSTATŲ ĮGYVENDINIMO TAISYKLĖS</text:span></text:p>
      <text:p text:style-name="P24"/>
      <text:p text:style-name="P25"><text:span text:style-name="T26">I</text:span><text:span text:style-name="T27">.<text:s/></text:span><text:span text:style-name="T28">BENDROSIOS NUOSTATOS</text:span></text:p>
      <text:p text:style-name="Normal"/>
      <text:p text:style-name="P29">1. Valstybės<text:s/>įmonės Ignalinos atominės elektrinės eksploatavimo nutraukimo fondo nuostatų įgyvendinimo taisyklės (toliau – Taisyklės) nustato reikalavimus priemonių vykdytojams ir išlaidoms, paraiškų pateikimo, vertinimo, atrankos, sprendimo priėmimo bei sutarčių dėl priemonių įgyvendinimo sudarymo procedūras, reglamentuoja atsiskaitymo, ataskaitų rengimo, lėšų planavimo ir kontrolės mechanizmus.</text:p>
      <text:p text:style-name="P30">2. Taisyklės parengtos vadovaujantis Lietuvos Respublikos valstybės įmonės Ignalinos atominės elektrinės eksploatavimo nutraukimo fondo įstatymo (Žin., 2001, Nr.<text:s/><text:a xlink:href="https://www.e-tar.lt/portal/lt/legalAct/TAR.23EF0CB2F264" office:target-frame-name="_blank" xlink:show="new"><text:span text:style-name="T31">64-2331</text:span></text:a>; 2006, Nr. 77-2960) ir Lietuvos Respublikos Vyriausybės 2002 m. balandžio 17 d. nutarimo Nr. 536 „Dėl Valstybės įmonės Ignalinos atominės elektrinės eksploatavimo nutraukimo fondo nuostatų patvirtinimo“ (Žin., 2002, Nr.<text:s/><text:a xlink:href="https://www.e-tar.lt/portal/lt/legalAct/TAR.FFCBCA1C9475" office:target-frame-name="_blank" xlink:show="new"><text:span text:style-name="T32">42-1565</text:span></text:a>; 2008, Nr.<text:s/><text:a xlink:href="https://www.e-tar.lt/portal/lt/legalAct/TAR.DD4DBFA5AA5E" office:target-frame-name="_blank" xlink:show="new"><text:span text:style-name="T33">86-3413</text:span></text:a>) nuostatomis.</text:p>
      <text:p text:style-name="P34">3. Taisyklėse vartojamos sąvokos:</text:p>
      <text:p text:style-name="P35"><text:span text:style-name="T36">Fondas –<text:s/></text:span>Valstybės įmonės Ignalinos atominės elektrinės (toliau<text:s/>– VĮ IAE) eksploatavimo nutraukimo fondas yra valstybės pinigų fondas, įsteigtas vadovaujantis Lietuvos Respublikos valstybės įmonės Ignalinos atominės elektrinės eksploatavimo nutraukimo fondo įstatymu.</text:p>
      <text:p text:style-name="P37"><text:span text:style-name="T38">Fondo lėšų skyrimo intensyvumas –<text:s/></text:span>procentais išreikštas Fondo lėšomis apmokamų priemonės tinkamų išlaidų sumos ir bendros priemonės tinkamų išlaidų sumos santykis.</text:p>
      <text:p text:style-name="P39"><text:span text:style-name="T40">Fondo valdytojas –<text:s/></text:span>Lietuvos Respublikos ūkio ministerija.</text:p>
      <text:p text:style-name="P41"><text:span text:style-name="T42">Fondo administratorius –<text:s/></text:span>valstybės įmonė Energetikos agentūra (toliau – EA) arba viešoji įstaiga Ignalinos atominės elektrinės regiono plėtros agentūra (toliau – RPA), kurių administravimo sritys nustatytos Valstybės įmonės Ignalinos atominės elektrinės eksploatavimo nutraukimo fondo nuostatose.</text:p>
      <text:p text:style-name="P43"><text:span text:style-name="T44">Programa –<text:s/></text:span>Valstybės įmonės Ignalinos atominės elektrinės pirmojo ir antrojo blokų eksploatavimo nutraukimo programa, patvirtinta Lietuvos Respublikos Vyriausybės 2005 m. vasario 2 d. nutarimu Nr. 117 „Dėl Valstybės įmonės Ignalinos atominės elektrinės pirmojo ir antrojo blokų eksploatavimo nutraukimo programos patvirtinimo“ (Žin., 2005, Nr.<text:s/><text:a xlink:href="https://www.e-tar.lt/portal/lt/legalAct/TAR.5DDED13520C8" office:target-frame-name="_blank" xlink:show="new"><text:span text:style-name="T45">17-536</text:span></text:a>).</text:p>
      <text:p text:style-name="P46"><text:span text:style-name="T47">Programos planas –<text:s/></text:span>Valstybės įmonės Ignalinos atominės elektrinės pirmojo ir antrojo blokų eksploatavimo nutraukimo programos įgyvendinimo priemonių planas, kurį tvirtina Lietuvos Respublikos ūkio ministras.</text:p>
      <text:p text:style-name="P48"><text:span text:style-name="T49">Priemonė –<text:s/></text:span>Programos plane nustatyta priemonė. Priemonė gali apimti keletą projektų.</text:p>
      <text:p text:style-name="P50"><text:span text:style-name="T51">Priemonės vykdytojas –<text:s/></text:span>Programos plane nustatytas viešasis ar privatus juridinis asmuo,<text:s/>atsakingas už priemonės vykdymą, kuris iki nustatytos datos teikia tinkamai užpildytą paraišką Fondo lėšoms gauti ir kuriam skirta Fondo lėšų Programos plano priemonei įgyvendinti.</text:p>
      <text:p text:style-name="P52"><text:span text:style-name="T53">Projektas –<text:s/></text:span>ekonomiškai nedalomų ir tikslią funkciją atliekančių veiklos rūšių visuma, kuria siekiama užsibrėžtų priemonės uždavinių, turinti apibrėžtą biudžetą, įgyvendinimo laikotarpį ir aiškiai nustatytus tikslus. Projektą gali sudaryti keli etapai.</text:p>
      <text:p text:style-name="P54"><text:span text:style-name="T55">Paraiška –<text:s/></text:span>priemonės vykdytojo, siekiančio gauti finansavimą iš Fondo, užpildytas nustatytos formos dokumentas.</text:p>
      <text:p text:style-name="P56"><text:span text:style-name="T57">Sutartis dėl priemonės įgyvendinimo –<text:s/></text:span>sutartis, sudaryta tarp Fondo valdytojo, Fondo administratoriaus ir priemonės vykdytojo, kuriam skiriamos Fondo lėšos Programos plane numatytoms priemonėms įgyvendinti.</text:p>
      <text:soft-page-break/>
      <text:p text:style-name="P58"><text:span text:style-name="T59">Tinkamos priem</text:span><text:span text:style-name="T60">onės išlaidos –<text:s/></text:span>išlaidos, tiesiogiai susijusios su priemonės vykdymu ir atitinkančios Taisyklėse nustatytus reikalavimus.</text:p>
      <text:p text:style-name="P61"/>
      <text:p text:style-name="P62"><text:span text:style-name="T63">II</text:span><text:span text:style-name="T64">.<text:s/></text:span><text:span text:style-name="T65">REIKALAVIMAI PRIEMONIŲ VYKDYTOJAMS</text:span></text:p>
      <text:p text:style-name="P66"/>
      <text:p text:style-name="P67">4. Priemonių vykdytojai yra Programos plane numatytų priemonių vykdytojai.</text:p>
      <text:p text:style-name="P68">5. Priemonių vykdytojai yra netinkami ir jiems negali būti skiriama Fondo lėšų, jeigu jie:</text:p>
      <text:p text:style-name="P69">5.1. teikdami informaciją, kurios reikalaujama kaip būtinos sąlygos teikiant paraiškas arba pasirašant sutartį dėl priemonės įgyvendinimo, sąmoningai pateikia klaidingus duomenis arba visai nepateikia šios informacijos;</text:p>
      <text:p text:style-name="P70">5.2. bandė gauti konfidencialią informaciją arba daryti įtaką Fondo valdytojui arba Fondo administratoriui, vertinančiam paraiškas arba priimant sprendimą dėl Fondo lėšų skyrimo.</text:p>
      <text:p text:style-name="P71"/>
      <text:p text:style-name="P72"><text:span text:style-name="T73">III</text:span><text:span text:style-name="T74">.<text:s/></text:span><text:span text:style-name="T75">IŠLAIDŲ REIKALAVIMAI</text:span></text:p>
      <text:p text:style-name="P76"/>
      <text:p text:style-name="P77">6. Tinkamos išlaidos, kurios gali būti priskirtos priemonės vykdymo sąnaudoms ir kurioms padengti Taisyklėse nustatyta tvarka gali būti skiriamos Fondo lėšos, privalo būti patirtos įgyvendinant Programos plane iškeltus uždavinius<text:s/>bei priemones.</text:p>
      <text:p text:style-name="P78">7. Išlaidos turi būti aiškios, pagrįstos ir realios.</text:p>
      <text:p text:style-name="P79">8. Tinkamos išlaidos veiklai finansuoti, patirtos per priemonės įgyvendinimo laikotarpį:</text:p>
      <text:p text:style-name="P80">8.1. priemonės vykdymas:</text:p>
      <text:p text:style-name="P81">8.1.1. darbo užmokestis;</text:p>
      <text:p text:style-name="P82">8.1.2. socialinio draudimo įmokos;</text:p>
      <text:p text:style-name="P83">8.1.3. įmokos į Garantinį fondą;</text:p>
      <text:p text:style-name="P84">8.1.4. komandiruotės;</text:p>
      <text:p text:style-name="P85">8.1.5. kvalifikacijos kėlimas;</text:p>
      <text:p text:style-name="P86">8.1.6. pašto paslaugos;</text:p>
      <text:p text:style-name="P87">8.1.7. paslaugos;</text:p>
      <text:p text:style-name="P88">8.1.8. konsultantų, ekspertų ir lektorių paslaugos, iš jų:</text:p>
      <text:p text:style-name="P89">8.1.8.1. pagal autorines sutartis;</text:p>
      <text:p text:style-name="P90">8.1.8.2. pagal paslaugų sutartis;</text:p>
      <text:p text:style-name="P91">8.1.9. įrankių ir įrangos, įrenginių ir mechanizmų nuoma;</text:p>
      <text:p text:style-name="P92">8.1.10. kuro, medžiagų ir atsarginių dalių pirkimas;</text:p>
      <text:p text:style-name="P93">8.1.11. prekės, atsargos;</text:p>
      <text:p text:style-name="P94">8.1.12. patalpų nuoma;</text:p>
      <text:p text:style-name="P95">8.1.13. elektra, dujos, ryšiai ir<text:s/>komunalinės paslaugos;</text:p>
      <text:p text:style-name="P96">8.1.14. mokesčiai (už valstybės turto naudojimą patikėjimo teise, aplinkos taršą ir kiti);</text:p>
      <text:p text:style-name="P97">8.1.15. kitos ūkio sąnaudos;</text:p>
      <text:p text:style-name="P98">8.2. ilgalaikio turto nusidėvėjimas ir amortizacija, atsižvelgiant į 12 punkto nuostatas;</text:p>
      <text:p text:style-name="P99">8.3.<text:s/>ilgalaikio turto įsigijimo išlaidos:</text:p>
      <text:p text:style-name="P100">8.3.1. ilgalaikio materialiojo turto įsigijimo išlaidos;</text:p>
      <text:p text:style-name="P101">8.3.2. ilgalaikio nematerialiojo turto įsigijimo išlaidos;</text:p>
      <text:p text:style-name="P102">8.4. ilgalaikio turto kūrimo išlaidos:</text:p>
      <text:p text:style-name="P103">8.4.1. ilgalaikio materialiojo turto kūrimo<text:s/>išlaidos.</text:p>
      <text:p text:style-name="P104">9. Netinkamos išlaidos:</text:p>
      <text:p text:style-name="P105">9.1. baudos, finansinės sankcijos ir bylinėjimosi išlaidos;</text:p>
      <text:p text:style-name="P106">9.2. premijos, mokėjimai į pensijų fondus (išskyrus privalomuosius mokėjimus);</text:p>
      <text:p text:style-name="P107">9.3. atidėjimas galimiems ateities nuostoliams ir skoloms;</text:p>
      <text:p text:style-name="P108">9.4. palūkanos;</text:p>
      <text:p text:style-name="P109">9.5. žemės ir pastatų pirkimas, nebent tai būtina priemonei įgyvendinti.</text:p>
      <text:p text:style-name="P110">10. Darbo užmokesčiui skirtos Fondo lėšos yra maksimalios.</text:p>
      <text:p text:style-name="P111">11. Fondo lėšų priemonės veiklai finansuoti, išskyrus išlaidas pagal autorines sutartis, skyrimo<text:s/>intensyvumas gali siekti iki 100 procentų. Fondo lėšų priemonės veiklai finansuoti, skiriamų išlaidoms pagal autorines sutartis padengti, skyrimo intensyvumas visoms priemonėms negali viršyti 50 procentų.</text:p>
      <text:p text:style-name="P112">12. Priemonės įgyvendinimui naudojamo ilgalaikio turto nusidėvėjimas (amortizacija) gali būti įtrauktas į priemonės sąnaudas šiais atvejais:</text:p>
      <text:p text:style-name="P113">12.1. nusidėvėjimo (amortizacijos) sąnaudos apskaičiuotos pagal priemonės vykdytojo patvirtintus nusidėvėjimo (amortizacijos) normatyvus, parengtus remiantis Lietuvos Respublikos teisės aktais;</text:p>
      <text:p text:style-name="P114">12.2. nusidėvėjimo (amortizacijos) sąnaudų dydis pagrindžiamas apskaičiuotą nusidėvėjimo (amortizacijos) sumą patvirtinančiais dokumentais;</text:p>
      <text:p text:style-name="P115">12.3. nusidėvėjimo (amortizacijos) sąnaudos patirtos priemonės<text:s/>įgyvendinimo laikotarpiu.</text:p>
      <text:p text:style-name="P116">13. Skiriant Fondo lėšas priemonės įgyvendinimui ir kartu šiam įgyvendinimui reikalingo ilgalaikio turto įsigijimui, Fondo valdytojo lėšomis dengiama ilgalaikio turto įsigijimo suma yra lygi šio turto nusidėvėjimo (amortizacijos) sumai, paskaičiuotai priemonės įgyvendinimo laikotarpiui pagal Lietuvos Respublikos teisės aktus. Priemonės vykdymas, susijęs tik su ilgalaikio turto kūrimu ir/arba įsigijimu gali būti finansuojamas Fondo lėšomis iki 100 procentų.</text:p>
      <text:p text:style-name="P117">14. Priemonių vykdytojai pirkdami prekes ir paslaugas, įsigydami arba kurdami ilgalaikį turtą, vadovaujasi Lietuvos Respublikos viešųjų pirkimų įstatymo (Žin., 1996, Nr.<text:s/><text:a xlink:href="https://www.e-tar.lt/portal/lt/legalAct/TAR.C54AFFAA7622" office:target-frame-name="_blank" xlink:show="new"><text:span text:style-name="T118">84-2000</text:span></text:a>; 2006, Nr.<text:s/><text:a xlink:href="https://www.e-tar.lt/portal/lt/legalAct/TAR.C0DE35FFA738" office:target-frame-name="_blank" xlink:show="new"><text:span text:style-name="T119">4-102</text:span></text:a>) nuostatais, jeigu jie yra perkančiosios organizacijos.</text:p>
      <text:p text:style-name="P120"/>
      <text:p text:style-name="P121"><text:span text:style-name="T122">IV</text:span><text:span text:style-name="T123">.<text:s/></text:span><text:span text:style-name="T124">PVM MOKĖJIMAS</text:span></text:p>
      <text:p text:style-name="P125"/>
      <text:p text:style-name="P126">15. Pirkimo (importo) PVM, kurį priemonės vykdytojas pagal teisės aktus turi galimybę įtraukti į PVM atskaitą, net jei tokio PVM į atskaitą neįtraukė, yra priskiriamas prie netinkamų išlaidų.</text:p>
      <text:p text:style-name="P127">16. Priemonių vykdytojai, gavę Fondo lėšas, neteisėtai arba neteisėtai susigrąžinę iš Fondo lėšų priemonės veiklai finansuoti sumokėto pirkimo (importo) PVM, atsako Lietuvos Respublikos įstatymų nustatyta tvarka.</text:p>
      <text:p text:style-name="P128"/>
      <text:p text:style-name="P129"><text:span text:style-name="T130">V</text:span><text:span text:style-name="T131">.<text:s/></text:span><text:span text:style-name="T132">PARAIŠKŲ PATEIKIMAS</text:span></text:p>
      <text:p text:style-name="P133"/>
      <text:p text:style-name="P134">17. Priemonės vykdytojas, siekiantis gauti Fondo lėšų, pateikia atsakingam už pasirinktą priemonę Fondo administratoriui tinkamai užpildytą paraišką (Priedas 1). Jeigu paraiškoje nurodyti neišsamūs ar netikslūs duomenys, Fondo administratorius gali paprašyti priemonės vykdytojo per protingą terminą patikslinti tokius duomenis ar pateikti papildomus dokumentus.</text:p>
      <text:p text:style-name="P135">18. Priemonės vykdytojas negali teikti paraiškos Fondo lėšoms gauti finansuoti priemonės įgyvendinimo išlaidas, jei dalis priemonės įgyvendinimo išlaidų finansuojama iš kitų fondų ar iš valstybės biudžeto. Ši nuostata netaikoma VĮ IAE vykdomoms su eksploatavimo nutraukimu susijusioms priemonėms.</text:p>
      <text:p text:style-name="P136">19. Paraiškos ateinančių metų finansavimui teikiamos Fondo administratoriui iki einamųjų metų balandžio 1 d. Paraiškos ateinančių metų papildomoms Fondo lėšoms gauti gali būti teikiamos Fondo administratoriui iki einamųjų metų rugsėjo 15 d. Paraiškos pateikimo data laikoma data, kai paraišką užregistruoja Fondo administratorius. Paraiškos, pateiktos po nurodyto termino, nevertinamos ir grąžinamos priemonės vykdytojui.</text:p>
      <text:p text:style-name="P137">20. Per 5 darbo dienas nuo galutinės paraiškų pateikimo dienos Fondo administratorius<text:s/>patikrina gautas paraiškas. Tuo atveju, jeigu paraiškoje nustatomos klaidos arba neatitikimai, Fondo administratorius faksu ir elektroniniu paštu pateikia priemonių vykdytojams<text:s/><text:soft-page-break/>nurodymus dėl paraiškų tikslinimo ir nurodo paraiškų tikslinimo terminą. Paraiškos, patikslintos po nurodyto termino, nenagrinėjamos.</text:p>
      <text:p text:style-name="P138">21. Priemonės vykdytojas iki 19 punkte nurodytos paraiškų pateikimo galutinės datos Fondo administratoriui gali teikti paklausimus raštu ir žodžiu dėl paraiškos pateikimo sąlygų ir tvarkos bei kitus su Fondo lėšų teikimu susijusius klausimus.</text:p>
      <text:p text:style-name="P139">22. Paraiška turi būti užpildyta lietuvių kalba kompiuteriu, atspausdinta ir tvarkingai susegta.</text:p>
      <text:p text:style-name="P140">23. Paraiška iki 19 punkte nustatytos datos turi būti įteikta Fondo administratoriui užklijuotame voke<text:s/>(dėžėje) asmeniškai, pristatyta pašto kurjerio arba atsiųsta paštu. Už paraiškos pristatymą laiku atsako priemonės vykdytojas.</text:p>
      <text:p text:style-name="P141">24. Priemonės vykdytojas privalo pateikti vieną paraiškos originalą, kurio pirmajame lape nurodoma ORIGINALAS, ir vieną<text:s/>patvirtintą paraiškos kopiją, kurios pirmajame lape nurodoma KOPIJA. Paraiškos ORIGINALO lapai turi būti pasirašyti. Visi paraiškos lapai turi būti sunumeruoti. Fondo administratoriui paprašius, priemonės vykdytojas pateikia elektroninę paraiškos kopiją.</text:p>
      <text:p text:style-name="P142">25. Gavus paraišką, Fondo administratoriaus paskirtas darbuotojas nedelsdamas ją užregistruoja vadovaudamasis nustatyta vidaus tvarka. Paraiškai suteikiamas unikalus identifikavimo kodas. Įteikusiam ar atsiuntusiam paraišką priemonės vykdytojui išsiunčiamas paraiškos registravimą patvirtinantis raštas. Toks raštas gali būti išduodamas paraiškos pateikimo metu, Fondo administratoriaus atsakingam darbuotojui užregistravus paraišką.</text:p>
      <text:p text:style-name="P143"/>
      <text:p text:style-name="P144"><text:span text:style-name="T145">VI</text:span><text:span text:style-name="T146">.<text:s/></text:span><text:span text:style-name="T147">PARAIŠKŲ VERTINIMAS IR SUTARČIŲ DĖL<text:s/></text:span><text:span text:style-name="T148"><text:line-break/>PRIEMONIŲ ĮGYVENDINIMO SUDA</text:span><text:span text:style-name="T149">RYMAS</text:span></text:p>
      <text:p text:style-name="P150"/>
      <text:p text:style-name="P151">26. Paraiškų vertinimą atlieka Fondo administratorius.</text:p>
      <text:p text:style-name="P152">27. Paraiškos vertinamos ir atrenkamos vykdant nuolatinę procedūrą.</text:p>
      <text:p text:style-name="P153">28. Nuolatinės vertinimo ir atrankos procedūros metu paraiškų vertinimas pradedamas Fondo administratoriui gavus pirmąją paraišką.</text:p>
      <text:p text:style-name="P154">29. Jeigu Fondo administratorius, atlikęs administracinės atitikties ir tinkamumo vertinimą, remdamasis paraiška ir papildoma informacija, nustato, kad paraiška neatitinka Taisyklėse nustatytų reikalavimų, paraiška Fondo administratoriaus vadovo sprendimu atmetama.</text:p>
      <text:p text:style-name="P155">30. Atlikęs administracinės atitikties ir tinkamumo vertinimą ir priėmęs sprendimą dėl paraiškos priėmimo arba atmetimo, Fondo administratorius per 5 darbo dienas apie tai informuoja priemonės vykdytoją. Paraiškos atmetimo atveju nurodomos atmetimo priežastys.</text:p>
      <text:p text:style-name="P156">31. Jeigu po Fondo administratoriaus pakartotinio paklausimo per nustatytą laiką priemonės vykdytojas nepateikia trūkstamos informacijos arba jei priemonės vykdytojo pateikta trūkstama informacija yra nepakankama, priemonė vertinama tik pagal priemonės vykdytojo pateiktą informaciją.</text:p>
      <text:p text:style-name="P157">32. Fondo administratorius, atlikęs paraiškų vertinimą, per 15 darbo dienų nuo priemonių vykdytojų paraiškų tikslinimo termino pabaigos parengia vertintų paraiškų suvestinę ir paraiškų kopijas pagal savo administruojamas priemones. EA prašymu RPA teikia EA vertintų paraiškų suvestinę bei paraiškų kopijas pagal administruojamas priemones. EA pateikia bendrą vertintų paraiškų suvestinę Fondo valdytojui kartu su 7 (septyniomis) paraiškų kopijomis. Fondo valdytojui pareikalavus, EA pateikia gautų paraiškų originalus.</text:p>
      <text:p text:style-name="P158">33. Fondo valdytojas per 10 darbo dienų nuo bendros vertintų paraiškų suvestinės ir paraiškų kopijų gavimo dienos, reikalui esant, teikia Fondo administratoriui pastabas ar paklausimus dėl vertintų paraiškų suvestinės.</text:p>
      <text:p text:style-name="P159">34. Visos teigiamai administracinės atitikties ir tinkamumo vertinimo metu įvertintos paraiškos kartu su Fondo administratoriaus rekomendacijomis dėl finansavimo skyrimo teikiamos Fondo tarybai.</text:p>
      <text:p text:style-name="P160">35. EA numato Fondo tarybos posėdžio datą ir derina ją su Fondo valdytoju ir Fondo tarybos nariais, rengia posėdžiui reikalingus dokumentus, sudaro posėdžio darbotvarkę ir Tarybos darbo reglamento nustatyta tvarka informuoja Fondo tarybos narius apie įvyksiantį posėdį.</text:p>
      <text:p text:style-name="P161">36. Fondo taryba, apsvarsčiusi paraiškas, teikia rekomendaciją Fondo valdytojui dėl Fondo lėšų skyrimo.</text:p>
      <text:p text:style-name="P162">37. Fondo tarybai nusprendus, kad posėdžio metu pateiktos papildomos informacijos pagrindu turi būti atliktas papildomas paraiškos vertinimas, paraiška grąžinama pakartotinai vertinti Fondo administratoriui. Apie tai Fondo administratorius informuoja priemonės vykdytoją.</text:p>
      <text:p text:style-name="P163">38. Per 15 darbo dienų nuo Fondo tarybos rekomendacijų pateikimo Fondo valdytojas priima sprendimą dėl Fondo lėšų skyrimo ir apie priimtą sprendimą informuoja Fondo administratorių. Fondo administratorius informuoja priemonės vykdytoją apie Fondo valdytojo sprendimą.</text:p>
      <text:p text:style-name="P164">39. Fondo valdytojui priėmus sprendimą skirti Fondo lėšas, Fondo administratorius per 10 darbo dienų nuo sprendimo priėmimo datos vadovaudamasis pavyzdine sutarties forma (Priedas 2) parengia sutarties dėl priemonės įgyvendinimo tarp priemonės vykdytojo, Fondo valdytojo ir Fondo administratoriaus projektą pagal savo administruojamas priemones. Parengta ir Fondo administratoriaus pasirašyta sutartis dėl priemonės įgyvendinimo priemonės vykdytojui pasirašyti siunčiama registruotu laišku. Priemonės vykdytojas ne vėliau kaip per 10 darbo dienų nuo sutarties dėl priemonės įgyvendinimo gavimo dienos su lydraščiu registruotu paštu, per kurjerį arba asmeniškai grąžina Fondo administratoriui visus tris pasirašytos sutarties dėl priemonės įgyvendinimo egzempliorius. Fondo administratorius, gavęs priemonės vykdytojo pasirašytą sutartį dėl priemonės įgyvendinimo,<text:s/>teikia ją pasirašyti ir registruoti Fondo valdytojui, po to vieną sutarties dėl priemonės įgyvendinimo egzempliorių grąžina priemonės vykdytojui.</text:p>
      <text:p text:style-name="P165">40. Priemonės vykdytojui nepasirašius sutarties dėl priemonės įgyvendinimo per 42 punkte nurodytą terminą<text:s/>Fondo administratorius gali teikti Fondo valdytojui pasiūlymą dėl sprendimo skirti Fondo lėšų panaikinimo.</text:p>
      <text:p text:style-name="P166"/>
      <text:p text:style-name="P167"><text:span text:style-name="T168">VII</text:span><text:span text:style-name="T169">.<text:s/></text:span><text:span text:style-name="T170">REIKALAVIMAI, SUSIJĘ SU ILGALAIKIU TURTU</text:span></text:p>
      <text:p text:style-name="P171"/>
      <text:p text:style-name="P172">41. Priemonės vykdytojas, įsigijęs ilgalaikio turto, turi teisę jį perleisti, įkeisti, parduoti, pakeisti jo naudojimo paskirtį jo nenudėvėjęs per nusidėvėjimo arba amortizacijos laikotarpį, ne trumpesnį, negu nustatyta Lietuvos Respublikos pelno mokesčio įstatyme (Žin., 2001, Nr.<text:s/><text:a xlink:href="https://www.e-tar.lt/portal/lt/legalAct/TAR.A5ACBDA529A9" office:target-frame-name="_blank" xlink:show="new"><text:span text:style-name="T173">110-3992</text:span></text:a>; 2008, Nr.<text:s/><text:a xlink:href="https://www.e-tar.lt/portal/lt/legalAct/TAR.9D4059EF0E98" office:target-frame-name="_blank" xlink:show="new"><text:span text:style-name="T174">76-3002</text:span></text:a>) tik gavęs Fondo valdytojo sutikimą.</text:p>
      <text:p text:style-name="P175">42.<text:s/>Privatus juridinis asmuo ir viešasis juridinis asmuo, kurio dalyvio teisių ir pareigų valstybė ir (arba) savivaldybė (-ės) neįgyvendina ir kuriam skirta Fondo lėšų, privalo už gautas Fondo lėšas įsigytą ilgalaikį materialųjį turtą apdrausti savo lėšomis Fondo valdytojo naudai maksimaliu turto atkuriamosios vertės draudimu nuo visų galimų rizikos atvejų, nuo kurių draudžia gavusio Fondo lėšų priemonės vykdytojo pasirinkta bendrovė, ne mažiau kaip 5 (penkerius) metus nuo turto įsigijimo (sukūrimo). Jeigu įsigyto ilgalaikio turto nusidėvėjimo laikotarpis pagal Lietuvos Respublikos pelno mokesčio įstatymą yra trumpesnis negu 5 (penkeri) metai, minėtą turtą reikia apdrausti savo lėšomis laikotarpiui, nustatytam Lietuvos Respublikos pelno mokesčio įstatyme. Įvykus<text:s/>draudimo įvykiui, dėl kurio už gautas Fondo lėšas įsigytas turtas sunaikinamas ar nepataisomai sugadinamas, Fondo valdytojui atitenka draudimo išmokos dalis, lygi Fondo lėšų, skirtų apdraustam turtui įsigyti, sumai. Abiem šalims susitarus, draudimo išmokos dalis gali būti skirta turtui ar turto daliai atkurti.</text:p>
      <text:p text:style-name="P176">43. Skiriant Fondo lėšas priemonės įgyvendinimui ir kartu šiam įgyvendinimui reikalingo ilgalaikio turto įsigijimui, Fondo valdytojo lėšomis dengiamų ilgalaikio turto įsigijimo suma yra lygi šio<text:s/>turto nusidėvėjimo (amortizacijos) sumai, paskaičiuotai priemonės vykdymo laikotarpiui pagal Lietuvos Respublikos teisės aktus.</text:p>
      <text:p text:style-name="P177"/>
      <text:p text:style-name="P178"><text:span text:style-name="T179">VIII</text:span><text:span text:style-name="T180">.<text:s/></text:span><text:span text:style-name="T181">ATSISKAITYMAS, MOKĖJIMAS</text:span></text:p>
      <text:p text:style-name="P182"/>
      <text:p text:style-name="P183">44. Fondo valdytojas Fondo lėšas priemonėms vykdyti perveda į priemonės vykdytojo specialiai tam atidarytą banko sąskaitą.</text:p>
      <text:p text:style-name="P184">45. Fondo valdytojas priemonės vykdytojui, kuris yra viešasis juridinis asmuo, kurio dalininko teises ir pareigas įgyvendina valstybė ir (arba) savivaldybė (-ės), Fondo lėšas perveda avansiniu mokėjimo būdu (ketvirčiais).</text:p>
      <text:p text:style-name="P185">46. Fondo valdytojas priemonės vykdytojui, kuris yra viešasis juridinis asmuo, kurio dalininko teisių ir pareigų valstybė ir (arba) savivaldybė (-ės) neįgyvendina, arba privatus juridinis asmuo, Fondo lėšas perveda, kai yra įvykdomos sutartyje<text:s/>dėl priemonės įgyvendinimo nurodytos sąlygos ir priemonės vykdytojas pateikia Fondo administratoriui sutartyje dėl priemonės įgyvendinimo išvardytus dokumentus, pagrindžiančius priemonės įgyvendinimo sąnaudas ir liudijančius priemonės įgyvendinimą. Avansiniu mokėjimo būdu Fondo lėšos gali būti pervestos priemonės vykdytojui pateikus avanso dydžio sutarties dėl priemonės įgyvendinimo įvykdymo banko garantiją arba draudimo bendrovės laidavimo raštą, kurių galiojimo laikas ne trumpesnis kaip sutarties dėl priemonės įgyvendinimo galiojimo terminas.</text:p>
      <text:p text:style-name="P186">47. Pirmojo avansinio mokėjimo Fondo lėšos pervedamos per 10 darbo dienų nuo sutarties dėl priemonės įgyvendinimo įsigaliojimo pagal metinę priemonių vykdymo išlaidų sąmatą, kurią priemonių vykdytojai pateikia kartu su paraiška.</text:p>
      <text:p text:style-name="P187">48. Fondo lėšų mokėjimo, ketvirtinių ir metinių ataskaitų pateikimo procedūros yra numatytos pavyzdinėje sutarties formoje. Sutartyje dėl priemonės įgyvendinimo pridedamos reikalingų dokumentų formos ir nurodomi jų pateikimo terminai (Priedas 2).</text:p>
      <text:p text:style-name="P188">49. Sukauptos palūkanos už nepanaudotas Fondo lėšas einamųjų metų pabaigoje turi būti grąžinamos į Lietuvos Respublikos valstybės iždo specialiąją sąskaitą Lietuvos banke. Įvykdęs priemonę, priemonės vykdytojas grąžina nepanaudotų Fondo lėšų<text:s/>likutį į Lietuvos Respublikos valstybės iždo specialiąją sąskaitą Lietuvos banke.</text:p>
      <text:p text:style-name="P189">50. Priemonės vykdytojas pateikia Fondo administratoriui pagal atitinkamas priemones ketvirtines bei metines ataskaitas. Ketvirtines ataskaitas Fondo administratoriui pateikia einamajam ketvirčiui pasibaigus iki kito mėnesio 10 d. Šalių susitarimu atsiskaitymo laikotarpis gali būti pratęstas iki kito mėnesio 15 d. Metinės ataskaitos Fondo administratoriui yra pateikiamos iki kitų metų sausio 10 d. arba šalių susitarimu iki kitų metų sausio 15 d. Ketvirtinių bei metinių ataskaitų pateikimo terminas numato, kad Fondo administratorius privalo gauti reikalingas ataskaitas iki nurodytos dienos arba tą pačią dieną.</text:p>
      <text:p text:style-name="P190">51. Pagal gautus iš priemonių vykdytojų duomenis Fondo administratorius sudaro savo administruojamų priemonių Fondo lėšų naudojimo ataskaitų suvestinę. Priemonių vykdytojų pateiktų ataskaitų originalai, patikrinti ir patvirtinti Fondo administratoriaus, ir ataskaitų suvestinė pateikiami Fondo valdytojui einamajam ketvirčiui pasibaigus iki kito mėnesio 18 d., metinės ataskaitos yra pateikiamos iki kitų metų sausio 18 d.</text:p>
      <text:p text:style-name="P191">52. Kitos atsiskaitymo sąlygos gali būti atskirai nustatytos sutartyje dėl priemonės įgyvendinimo.</text:p>
      <text:p text:style-name="P192">53. Fondo administratorius vertina pateiktų dokumentų atitiktį priemonės vykdytojo ataskaitose nurodytoms faktinėms išlaidoms, dokumentų atitiktį Taisyklių reikalavimams, išlaidas pateisinantiems dokumentams, tikrina, ar išlaidos yra patirtos vykdant priemonę ir ar jos yra tinkamos apmokėti. Fondo<text:s/>administratorius atsako už atsiskaitymui pateiktų dokumentų atitiktį Taisyklių reikalavimams ir patikrintų priemonės vykdytojo dokumentų pateikimą Fondo valdytojui laiku.</text:p>
      <text:p text:style-name="P193">54. Fondo administratorius, tikrindamas dokumentus, turi teisę kreiptis į priemonės vykdytoją dėl dokumentuose pateiktos informacijos paaiškinimo, patikslinimo ar papildomų dokumentų pateikimo.</text:p>
      <text:p text:style-name="P194">55. Jei priemonės vykdytojas sutartyje dėl priemonės įgyvendinimo nurodytu terminu nepateikia 53 punkte numatytų atsiskaitymo dokumentų ir<text:s/>dėl ne laiku atlikto atsiskaitymo neinformuoja Fondo administratoriaus, Fondo administratorius turi teisę siūlyti Fondo valdytojui nutraukti su priemonės vykdytoju sudarytą sutartį dėl priemonės įgyvendinimo ir per 10 kalendorinių dienų nuo sutarties dėl<text:s/>priemonės įgyvendinimo nutraukimo grąžinti į Lietuvos Respublikos valstybės iždo specialiąją sąskaitą Lietuvos banke gautas Fondo lėšas. Jeigu priemonės vykdytojas aukščiau nustatytu terminu negrąžina gautų Fondo lėšų, Fondo valdytojas turi teisę skaičiuoti 0,04 procento dydžio delspinigius nuo grąžintinos Fondo lėšų sumos už kiekvieną uždelstą dieną.</text:p>
      <text:p text:style-name="P195"/>
      <text:p text:style-name="P196"><text:span text:style-name="T197">IX</text:span><text:span text:style-name="T198">.<text:s/></text:span><text:span text:style-name="T199">ATASKAITŲ RENGIMAS IR FONDO LĖŠŲ PLANAVIMAS</text:span></text:p>
      <text:p text:style-name="P200"/>
      <text:p text:style-name="P201">56. Einamajam ketvirčiui pasibaigus, iki kito ketvirčio 15 d. RPA pateikia EA patikrintus ir patvirtintus priemonių vykdytojų ataskaitų originalus už praėjusį ketvirtį ir ketvirtinių ataskaitų suvestinę pagal savo administruojamas priemones. EA pateikia priemonių vykdytojų ataskaitų originalus ir ketvirtinių ataskaitų suvestinę Fondo valdytojui.</text:p>
      <text:p text:style-name="P202">57. Einamiesiems metams pasibaigus, iki kitų metų sausio 15 d. RPA pateikia EA patikrintas ir patvirtintas priemonių vykdytojų metinių ataskaitų originalus ir metinių ataskaitų suvestines pagal savo administruojamas priemones. EA pateikia priemonių vykdytojų<text:s/>metinių ataskaitų originalus ir metinių ataskaitų suvestines Fondo valdytojui iki sausio 18 d.</text:p>
      <text:p text:style-name="P203">58. Fondo administratorius pagal savo administruojamas priemones rengia Fondo lėšų sąmatos įvykdymo ataskaitos projektą. RPA pateikia paruoštą ataskaitos projektą pagal savo administruojamas priemones EA, kuri jį kartu su savo paruoštu dokumentu teikia Fondo valdytojui iki kitų metų vasario 15 d. Esant reikalui, Fondo valdytojas gali grąžinti projektą Fondo administratoriui tikslinti.</text:p>
      <text:p text:style-name="P204">59. Fondo administratorius suderinta tvarka ir terminais teikia Fondo valdytojui planuojamų piniginių srautų ir išlaidų prognozes, kurios yra reikalingos Lietuvos Respublikos finansų ministerijos atliekamai laikinai laisvų Fondo lėšų investavimo funkcijai.</text:p>
      <text:p text:style-name="P205">60. Fondo administratorius už administravimui skirtas Fondo lėšas atsiskaito Fondo valdytojui Lietuvos Respublikos ūkio ministerijos lėšų pavedimui vykdyti administravimo taisyklėse, patvirtintose Lietuvos Respublikos ūkio ministro 2008 m. vasario 29 d. įsakymu Nr. 4-79<text:s/>„Dėl Lietuvos Respublikos ūkio ministerijos programų lėšų projektų veiklai finansuoti, kapitalui formuoti administravimo taisyklių patvirtinimo“ (Žin., 2008, Nr.<text:s/><text:a xlink:href="https://www.e-tar.lt/portal/lt/legalAct/TAR.A21EA0621B54" office:target-frame-name="_blank" xlink:show="new"><text:span text:style-name="T206">29-1035</text:span></text:a>) nustatyta tvarka.</text:p>
      <text:p text:style-name="P207"/>
      <text:p text:style-name="P208"><text:span text:style-name="T209">X</text:span><text:span text:style-name="T210">.<text:s/></text:span><text:span text:style-name="T211">BAIGIAMOSIOS NUOSTATOS</text:span></text:p>
      <text:p text:style-name="P212"/>
      <text:p text:style-name="P213">61. Už informacijos ir pateiktų duomenų tikslumą, gautų Fondo lėšų buhalterinės apskaitos tvarkymą atsako priemonės vykdytojas.</text:p>
      <text:p text:style-name="P214">62. Priemonių, kurioms skirtos Fondo lėšos, vykdymo einamąją kontrolę<text:s/>pasirinktinai atlieka Fondo administratorius.</text:p>
      <text:p text:style-name="P215">63. Fondo administratorius, atsižvelgdamas į priemonių įgyvendinimo riziką, įsipareigoja atlikti patikrą vietoje iki 10 % finansuojamų priemonių.</text:p>
      <text:p text:style-name="P216">64. Patikros vietoje metu gali būti tikrinama, ar priemonės vykdytojo priemonės vykdymo ataskaitose pateikta informacija teisinga, ar suteiktos paslaugos ar įsigytos prekės, už kurias priemonės vykdytojas atsiskaitė, ar vykdoma sutartyje dėl priemonės įgyvendinimo numatyta veikla ir kita informacija.</text:p>
      <text:p text:style-name="P217">65. Jei nustatoma neatitikimų, kurie nepažeidžia sutarties dėl priemonės įgyvendinimo, tačiau yra taisytini, Fondo administratorius raštu informuoja priemonės vykdytoją apie neatitikimus ir nurodo jų pašalinimo terminus.</text:p>
      <text:p text:style-name="P218">66. Jei nustatoma sutarties dėl priemonės įgyvendinimo pažeidimų, apie patikrinimo rezultatus Fondo administratorius informuoja Fondo valdytoją, kuris turi teisę nutraukti su priemonės vykdytoju sudarytą sutartį dėl priemonės įgyvendinimo ir (ar) pareikalauti grąžinti pervestas Fondo lėšas (ar jų dalį).</text:p>
      <text:p text:style-name="P219"/>
      <text:p text:style-name="P220">_________________</text:p>
      <text:p text:style-name="P221"/>
      <text:p text:style-name="P222">Valstybės įmonės Ignalinos atominės elektrinės<text:s/></text:p>
      <text:p text:style-name="P223">eksploatavimo nutraukimo fondo nuostatų įgyvendinimo taisyklių</text:p>
      <text:p text:style-name="P224">1<text:s/>priedas</text:p>
      <text:p text:style-name="Normal"/>
      <text:p text:style-name="P225"><text:span text:style-name="T226">(Paraiškos formos pavyzdys)</text:span></text:p>
      <text:p text:style-name="P227"/>
      <text:p text:style-name="P228">_____________________________________________________________</text:p>
      <text:p text:style-name="P229">(institucijos pavadinimas)</text:p>
      <text:p text:style-name="P230">_____________________________________________________________</text:p>
      <text:p text:style-name="P231">(kodas, adresas, telefono Nr., fakso Nr., el. paštas)</text:p>
      <text:p text:style-name="Normal"/>
      <text:p text:style-name="Normal">____________________________</text:p>
      <text:p text:style-name="P232">(adresatas)</text:p>
      <text:p text:style-name="Normal"/>
      <text:p text:style-name="P233"><text:span text:style-name="T234">PARAIŠKA</text:span><text:span text:style-name="T235"><text:s/>SKIRTI VALSTYBĖS ĮMONĖS IGNALINOS ATOMINĖS ELEKTRINĖS EKSPLOATAVIMO</text:span></text:p>
      <text:p text:style-name="P236"><text:span text:style-name="T237">NUTRAUKIMO FONDO LĖŠŲ</text:span></text:p>
      <text:p text:style-name="P238"/>
      <text:p text:style-name="P239">___________________ Nr. ________________</text:p>
      <text:p text:style-name="P240">(data)</text:p>
      <text:p text:style-name="Normal"/>
      <text:p text:style-name="P241">Prašome skirti lėšų ..................... Lėšų poreikis nurodytas _______ m. priemonių apraše (1 priedas) ir _________ m. priemonių vykdymo išlaidų sąmatos projekte (2 priedas).</text:p>
      <text:p text:style-name="P242"><text:span text:style-name="T243">Duomenys apie priemone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Priemonės pavadinimas (kartu nurodomas eil. Nr.)*</text:p>
          </table:table-cell>
          <table:table-cell table:style-name="TableCell260">
            <text:p text:style-name="P261">Fondo lėšų sąmatos punktas</text:p>
          </table:table-cell>
          <table:table-cell table:style-name="TableCell262">
            <text:p text:style-name="P263">Numatoma veikla</text:p>
          </table:table-cell>
          <table:table-cell table:style-name="TableCell264">
            <text:p text:style-name="P265">Sąmatinė vertė (tūkst. Lt)</text:p>
          </table:table-cell>
          <table:table-cell table:style-name="TableCell266">
            <text:p text:style-name="P267">Anksčiau gautas finansavimas iš fondo (tūkst. Lt)</text:p>
          </table:table-cell>
          <table:table-cell table:style-name="TableCell268">
            <text:p text:style-name="P269">Prašoma iš fondo lėšų suma (tūkst. Lt)</text:p>
          </table:table-cell>
          <table:table-cell table:style-name="TableCell270">
            <text:p text:style-name="P271">Kiti finansavimo šaltiniai</text:p>
          </table:table-cell>
          <table:table-cell table:style-name="TableCell272">
            <text:p text:style-name="P273">Įgyvendinimo terminai (metai)</text:p>
          </table:table-cell>
        </table:table-row>
        <table:table-row table:style-name="TableRow274">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Normal"/>
      <text:p text:style-name="P331">PRIDEDAMA:</text:p>
      <text:p text:style-name="P332">1. Priemonių aprašas, _____ lapų.</text:p>
      <text:p text:style-name="P333">2. Priemonių vykdymo išlaidų sąmatos projektas,<text:s/>_____ lapų.</text:p>
      <text:p text:style-name="P334">3. Derinimo raštai, jei priemones vykdo ne viena institucija, _____ lapų.</text:p>
      <text:p text:style-name="P335"/>
      <text:p text:style-name="P336">Pasirašydamas šią paraišką, pareiškėjas garantuoja, kad visa pateikta informacija yra teisinga ir neklaidinanti, o pareiškėjas nepriklauso nė vienai VĮ IAE eksploatavimo nutraukimo fondo nuostatų įgyvendinimo taisyklių 5 punkte išvardytų kategorijų.</text:p>
      <text:p text:style-name="P337">_<text:tab/></text:p>
      <text:p text:style-name="P338">(vadovo pareigų pavadinimas)<text:tab/>(parašas)<text:tab/>(vardas ir pavardė)</text:p>
      <text:p text:style-name="Normal"/>
      <text:p text:style-name="P339">* Eil. Nr. Valstybės įmonės Ignalinos atominės elektrinės eksploatavimo nutraukimo programos įgyvendinimo<text:s/>priemonių plane.</text:p>
      <text:p text:style-name="Normal"/>
      <text:p text:style-name="Normal"/>
      <text:p text:style-name="P340"><text:span text:style-name="T341">_____________ METŲ PRIEMONIŲ APRAŠAS</text:span></text:p>
      <text:p text:style-name="Normal"/>
      <text:p text:style-name="P342"><text:span text:style-name="T343">Priemonės pavadinimas:</text:span></text:p>
      <text:p text:style-name="P344"/>
      <text:p text:style-name="P345"><text:span text:style-name="T346">Pareiškėjo pavadinimas:</text:span></text:p>
      <text:p text:style-name="P347"/>
      <text:p text:style-name="P348"><text:span text:style-name="T349">Atstovaujantis asmuo:</text:span></text:p>
      <text:p text:style-name="Normal"/>
      <table:table table:style-name="Table350">
        <table:table-columns>
          <table:table-column table:style-name="TableColumn351"/>
          <table:table-column table:style-name="TableColumn352"/>
        </table:table-columns>
        <table:table-row table:style-name="TableRow353">
          <table:table-cell table:style-name="TableCell354">
            <text:p text:style-name="P355">Vardas ir pavardė</text:p>
          </table:table-cell>
          <table:table-cell table:style-name="TableCell356">
            <text:p text:style-name="P357"/>
          </table:table-cell>
        </table:table-row>
        <table:table-row table:style-name="TableRow358">
          <table:table-cell table:style-name="TableCell359">
            <text:p text:style-name="P360">Pareigos</text:p>
          </table:table-cell>
          <table:table-cell table:style-name="TableCell361">
            <text:p text:style-name="P362"/>
          </table:table-cell>
        </table:table-row>
        <table:table-row table:style-name="TableRow363">
          <table:table-cell table:style-name="TableCell364">
            <text:p text:style-name="P365">Telefonas</text:p>
          </table:table-cell>
          <table:table-cell table:style-name="TableCell366">
            <text:p text:style-name="P367"/>
          </table:table-cell>
        </table:table-row>
        <table:table-row table:style-name="TableRow368">
          <table:table-cell table:style-name="TableCell369">
            <text:p text:style-name="P370">Faksas</text:p>
          </table:table-cell>
          <table:table-cell table:style-name="TableCell371">
            <text:p text:style-name="P372"/>
          </table:table-cell>
        </table:table-row>
        <table:table-row table:style-name="TableRow373">
          <table:table-cell table:style-name="TableCell374">
            <text:p text:style-name="P375">Elektroninio pašto adresas</text:p>
          </table:table-cell>
          <table:table-cell table:style-name="TableCell376">
            <text:p text:style-name="P377"/>
          </table:table-cell>
        </table:table-row>
      </table:table>
      <text:p text:style-name="Normal"/>
      <text:p text:style-name="Normal"><text:span text:style-name="T378">Projekto</text:span><text:span text:style-name="T379"><text:s/>partneriai:</text:span></text:p>
      <text:p text:style-name="Normal"/>
      <table:table table:style-name="Table380">
        <table:table-columns>
          <table:table-column table:style-name="TableColumn381"/>
          <table:table-column table:style-name="TableColumn382"/>
        </table:table-columns>
        <table:table-row table:style-name="TableRow383">
          <table:table-cell table:style-name="TableCell384">
            <text:p text:style-name="P385">Eil. Nr.</text:p>
          </table:table-cell>
          <table:table-cell table:style-name="TableCell386">
            <text:p text:style-name="P387">Partneris</text:p>
          </table:table-cell>
        </table:table-row>
        <table:table-row table:style-name="TableRow388">
          <table:table-cell table:style-name="TableCell389">
            <text:p text:style-name="P390">1.</text:p>
          </table:table-cell>
          <table:table-cell table:style-name="TableCell391">
            <text:p text:style-name="P392"/>
          </table:table-cell>
        </table:table-row>
      </table:table>
      <text:p text:style-name="Normal"/>
      <text:p text:style-name="P393"><text:span text:style-name="T394">Finansavimo šaltiniai:</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able:table-cell>
          <table:table-cell table:style-name="TableCell404">
            <text:p text:style-name="P405">Tūkst. Lt.</text:p>
          </table:table-cell>
          <table:table-cell table:style-name="TableCell406">
            <text:p text:style-name="P407">%</text:p>
          </table:table-cell>
          <table:table-cell table:style-name="TableCell408">
            <text:p text:style-name="P409">Ankstesniais metais skirta lėšų suma</text:p>
          </table:table-cell>
        </table:table-row>
        <table:table-row table:style-name="TableRow410">
          <table:table-cell table:style-name="TableCell411">
            <text:p text:style-name="P412">– bendrieji asignavimai</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IENRF</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VĮ IAE eksploatavimo nutraukimo fonda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kiti tarptautiniai fondai (nurodyti kokie)</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dvišalės paramos fondai (nurodyti kokie)</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pareiškėjo lėšos</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partnerio lėšo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kiti šaltiniai (nurodyti kokie)</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Iš viso:</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ext:p text:style-name="P491"><text:span text:style-name="T492">Priemonės aprašymas:</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1.</text:p>
          </table:table-cell>
          <table:table-cell table:style-name="TableCell500">
            <text:p text:style-name="Normal"><text:span text:style-name="T501">Priemonės (projekto) pavadinimas<text:s/></text:span><text:span text:style-name="T502">(gali atspindėti specifinius priemonės tikslus)</text:span></text:p>
          </table:table-cell>
        </table:table-row>
        <table:table-row table:style-name="TableRow503">
          <table:table-cell table:style-name="TableCell504">
            <text:p text:style-name="P505">2.</text:p>
          </table:table-cell>
          <table:table-cell table:style-name="TableCell506">
            <text:p text:style-name="Normal"><text:span text:style-name="T507">Įgyvendinimo vieta<text:s/></text:span><text:span text:style-name="T508">(regionas, savivaldybė)</text:span></text:p>
          </table:table-cell>
        </table:table-row>
        <table:table-row table:style-name="TableRow509">
          <table:table-cell table:style-name="TableCell510">
            <text:p text:style-name="P511">3.</text:p>
          </table:table-cell>
          <table:table-cell table:style-name="TableCell512">
            <text:p text:style-name="P513">Problemos iškėlimas</text:p>
          </table:table-cell>
        </table:table-row>
        <table:table-row table:style-name="TableRow514">
          <table:table-cell table:style-name="TableCell515">
            <text:p text:style-name="P516">4.</text:p>
          </table:table-cell>
          <table:table-cell table:style-name="TableCell517">
            <text:p text:style-name="P518">Tikslas</text:p>
          </table:table-cell>
        </table:table-row>
        <table:table-row table:style-name="TableRow519">
          <table:table-cell table:style-name="TableCell520">
            <text:p text:style-name="P521">5.</text:p>
          </table:table-cell>
          <table:table-cell table:style-name="TableCell522">
            <text:p text:style-name="P523">Tikslinės grupės</text:p>
          </table:table-cell>
        </table:table-row>
        <table:table-row table:style-name="TableRow524">
          <table:table-cell table:style-name="TableCell525">
            <text:p text:style-name="P526">6.</text:p>
          </table:table-cell>
          <table:table-cell table:style-name="TableCell527">
            <text:p text:style-name="Normal"><text:span text:style-name="T528">Priemonės įgyvendinimo numatoma veikla<text:s/></text:span><text:span text:style-name="T529">(detalus veiklos aprašymas)</text:span></text:p>
          </table:table-cell>
        </table:table-row>
        <table:table-row table:style-name="TableRow530">
          <table:table-cell table:style-name="TableCell531">
            <text:p text:style-name="P532">7.</text:p>
          </table:table-cell>
          <table:table-cell table:style-name="TableCell533">
            <text:p text:style-name="Normal"><text:span text:style-name="T534">Priemonės įgyvendinimo planas<text:s/></text:span><text:span text:style-name="T535">(aprašymas su numatomomis datomis)</text:span></text:p>
          </table:table-cell>
        </table:table-row>
        <table:table-row table:style-name="TableRow536">
          <table:table-cell table:style-name="TableCell537">
            <text:p text:style-name="P538">8.</text:p>
          </table:table-cell>
          <table:table-cell table:style-name="TableCell539">
            <text:p text:style-name="Normal"><text:span text:style-name="T540">Numatomi rezultatai ir jų rodikliai<text:s/></text:span><text:span text:style-name="T541">(pateikiami objektyviai patvirtinami, konkretūs rodikliai)</text:span></text:p>
          </table:table-cell>
        </table:table-row>
        <table:table-row table:style-name="TableRow542">
          <table:table-cell table:style-name="TableCell543">
            <text:p text:style-name="P544">9.</text:p>
          </table:table-cell>
          <table:table-cell table:style-name="TableCell545">
            <text:p text:style-name="P546">Tęstinumas</text:p>
          </table:table-cell>
        </table:table-row>
        <text:soft-page-break/>
        <table:table-row table:style-name="TableRow547">
          <table:table-cell table:style-name="TableCell548">
            <text:p text:style-name="P549">10.</text:p>
          </table:table-cell>
          <table:table-cell table:style-name="TableCell550">
            <text:p text:style-name="P551">Kita svarbi informacija</text:p>
          </table:table-cell>
        </table:table-row>
      </table:table>
      <text:p text:style-name="Normal"/>
      <text:p text:style-name="Normal"><text:span text:style-name="T552">Data</text:span></text:p>
      <text:p text:style-name="Normal"/>
      <text:p text:style-name="Normal"><text:span text:style-name="T553">Pareiškėjo ir partnerių parašai</text:span></text:p>
      <text:p text:style-name="Normal"/>
      <text:p text:style-name="Normal"/>
      <text:p text:style-name="P554">_<text:tab/></text:p>
      <text:p text:style-name="P555">(institucijos pavadinimas)</text:p>
      <text:p text:style-name="Normal"/>
      <text:p text:style-name="P556"><text:span text:style-name="T557">_______ METŲ PRIEMONIŲ VYKDYMO<text:s/></text:span><text:span text:style-name="T558">IŠLAIDŲ SĄMATOS PROJEKTAS</text:span></text:p>
      <text:p text:style-name="Normal"/>
      <text:p text:style-name="P559">_____________ Nr. __________</text:p>
      <text:p text:style-name="P560">(data)</text:p>
      <text:p text:style-name="P561">____________________</text:p>
      <text:p text:style-name="P562">(sudarymo vieta)</text:p>
      <text:p text:style-name="Normal"/>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Eil. Nr.</text:p>
          </table:table-cell>
          <table:table-cell table:style-name="TableCell574" table:number-rows-spanned="2">
            <text:p text:style-name="P575">Sąmatos straipsnio pavadinimas</text:p>
          </table:table-cell>
          <table:table-cell table:style-name="TableCell576" table:number-rows-spanned="2">
            <text:p text:style-name="P577">Lėšų poreikis metams<text:s/></text:p>
            <text:p text:style-name="P578">(tūkst. Lt)</text:p>
          </table:table-cell>
          <table:table-cell table:style-name="TableCell579" table:number-columns-spanned="4">
            <text:p text:style-name="P580">Lėšų poreikis (tūkst. Lt)</text:p>
          </table:table-cell>
          <table:covered-table-cell/>
          <table:covered-table-cell/>
          <table:covered-table-cell/>
        </table:table-row>
        <table:table-row table:style-name="TableRow581">
          <table:covered-table-cell>
            <text:p text:style-name="P582"/>
            <text:p text:style-name="P583"/>
          </table:covered-table-cell>
          <table:covered-table-cell>
            <text:p text:style-name="P584"/>
            <text:p text:style-name="P585"/>
          </table:covered-table-cell>
          <table:covered-table-cell>
            <text:p text:style-name="P586"/>
            <text:p text:style-name="P587"/>
          </table:covered-table-cell>
          <table:table-cell table:style-name="TableCell588">
            <text:p text:style-name="P589">I<text:s/></text:p>
            <text:p text:style-name="P590">ketvirtis</text:p>
          </table:table-cell>
          <table:table-cell table:style-name="TableCell591">
            <text:p text:style-name="P592">II<text:s/></text:p>
            <text:p text:style-name="P593">ketvirtis</text:p>
          </table:table-cell>
          <table:table-cell table:style-name="TableCell594">
            <text:p text:style-name="P595">III<text:s/></text:p>
            <text:p text:style-name="P596">ketvirtis</text:p>
          </table:table-cell>
          <table:table-cell table:style-name="TableCell597">
            <text:p text:style-name="P598">IV<text:s/></text:p>
            <text:p text:style-name="P599">ketvirtis</text:p>
          </table:table-cell>
        </table:table-row>
        <table:table-row table:style-name="TableRow600">
          <table:table-cell table:style-name="TableCell601">
            <text:p text:style-name="P602"/>
          </table:table-cell>
          <table:table-cell table:style-name="TableCell603">
            <text:p text:style-name="P604">Lėšos, skirtos priemonei vykdyti</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iš to skaičiau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Normal"/>
      <text:p text:style-name="P675">_<text:tab/></text:p>
      <text:p text:style-name="P676">(vadovo pareigų pavadinimas)<text:tab/>(parašas)<text:tab/>(vardas, pavardė)</text:p>
      <text:p text:style-name="P677"/>
      <text:p text:style-name="P678">Vyriausiasis buhalteris <text:s text:c="2"/><text:tab/></text:p>
      <text:p text:style-name="P679">(parašas)<text:tab/>(vardas, pavardė)</text:p>
      <text:p text:style-name="Normal"/>
      <text:p text:style-name="P680">_________________</text:p>
      <text:p text:style-name="Normal"/>
      <text:soft-page-break/>
      <text:p text:style-name="P681">Valstybės įmonės Ignalinos atominės<text:s/></text:p>
      <text:p text:style-name="P682">elektrinės eksploatavimo nutraukimo fondo<text:s/></text:p>
      <text:p text:style-name="P683">nuostatų įgyvendinimo taisyklių<text:s/></text:p>
      <text:p text:style-name="P684">2<text:s/>priedas</text:p>
      <text:p text:style-name="Normal"/>
      <text:p text:style-name="P685"><text:span text:style-name="T686">(Sutarties formos pavyzdys)</text:span></text:p>
      <text:p text:style-name="P687"><text:span text:style-name="T688">SUTARTIS</text:span></text:p>
      <text:p text:style-name="P689"/>
      <text:p text:style-name="P690">______ m. ______________ <text:s/>___ d. Nr. ____</text:p>
      <text:p text:style-name="P691">Vilnius</text:p>
      <text:p text:style-name="Normal"/>
      <text:p text:style-name="P692">Lietuvos Respublikos ūkio ministerija (toliau – Fondo valdytojas), atstovaujama ministerijos sekretoriaus Artūro Dainiaus, veikiančio pagal tarnybinę padėtį,<text:s/><text:tab/></text:p>
      <text:p text:style-name="P693">_<text:tab/><text:s/>(toliau – Fondo administratorius), atstovaujama agentūros</text:p>
      <text:p text:style-name="P694">direktoriaus (-ės)<text:tab/>, veikiančio (-ios) pagal agentūros įstatus,</text:p>
      <text:p text:style-name="P695">ir<text:s/><text:tab/><text:s/>(toliau – priemonės vykdytojas),</text:p>
      <text:p text:style-name="P696">atstovaujama<text:s/><text:tab/>, veikiančio (-ios) pagal įstatus,</text:p>
      <text:p text:style-name="P697">sudarė Valstybės įmonės Ignalinos atominės elektrinės pirmojo ir antrojo blokų eksploatavimo nutraukimo programos įgyvendinimo priemonių plano, patvirtinto Lietuvos Respublikos<text:s/>ūkio ministro ____ m. _______ d. įsakymu Nr. ____(Žin., _____, Nr. ______) (toliau – priemonių planas), ______ punkte nustatytos priemonės „<text:tab/>“,</text:p>
      <text:p text:style-name="P698">______ punkte nustatytos priemonės „_________________“, _____<text:s/><text:tab/>punkte nustatytos priemonės „_________________“,<text:s/>„____________________“ ir t. t. (toliau – priemonės) sutartį dėl priemonės įgyvendinimo (toliau – sutartis).</text:p>
      <text:p text:style-name="P699"/>
      <text:p text:style-name="P700"><text:span text:style-name="T701">1</text:span><text:span text:style-name="T702">.</text:span><text:s/><text:span text:style-name="T703">SUTARTIES DALYKAS</text:span></text:p>
      <text:p text:style-name="P704"/>
      <text:p text:style-name="P705">1.1. Fondo valdytojas, vadovaudamasis Lietuvos Respublikos ūkio ministro _____ m.</text:p>
      <text:p text:style-name="P706">_______ d. įsakymo Nr. _____ „Dėl<text:s/>Valstybės įmonės Ignalinos atominės elektrinės eksploatavimo nutraukimo fondo lėšų skyrimo“ _____ punktu, šioje sutartyje nustatyta tvarka ir sąlygomis skiria priemonės vykdytojui iki _________________ litų (<text:span text:style-name="T707">suma žodžiais</text:span><text:span text:style-name="T708">)<text:s/></text:span>Valstybės įmonės Ignalinos atominės elektrinės eksploatavimo nutraukimo fondo (toliau – fondas) lėšų (su pirkimo PVM<text:s/><text:span text:style-name="T709">arba<text:s/></text:span>be pirkimo PVM), (<text:tab/>_____ m. _______ d. paraiškos registracijos Nr. _____, _____ m. _______ d. paraiškos registracijos Nr. ______<text:tab/>), pagal _____ m. Valstybės įmonės Ignalinos atominės elektrinės eksploatavimo nutraukimo fondo lėšų sąmatą (toliau – fondo sąmata), patvirtinta Lietuvos Respublikos 2007 metų valstybės biudžeto ir savivaldybių biudžetų finansinių rodiklių įstatymu Nr. ______(Žin.,<text:tab/>______, Nr. ______), priemonėms įgyvendinti, iš šios sumos:</text:p>
      <text:p text:style-name="P710">1.1.1. _________ litų priemonių plano ______ punkte nustatytos priemonės įgyvendinimo išlaidoms padengti (fondo sąmatos ______ punktas „<text:tab/>„) –</text:p>
      <text:p text:style-name="P711">_<text:tab/>, fondo lėšų dalis (intensyvumas) iki ______ proc.;</text:p>
      <text:p text:style-name="P712">1.1.2. _________ litų<text:s/>priemonių plano ______ punkte nustatytos priemonės įgyvendinimo išlaidoms padengti (fondo sąmatos ______ punktas „<text:tab/>„) –</text:p>
      <text:p text:style-name="P713">_<text:tab/>, fondo lėšų dalis (intensyvumas) iki ______ proc.;</text:p>
      <text:p text:style-name="P714">1.1.3. _________ litų priemonių plano ______ punkte nustatytos priemonės įgyvendinimo išlaidoms padengti (fondo sąmatos ______ punktas „<text:tab/>„) –</text:p>
      <text:p text:style-name="P715">_<text:tab/>, fondo lėšų dalis (intensyvumas) iki ______ proc., iš jų:</text:p>
      <text:p text:style-name="P716">1.1.3.1. ______________ litų ________________;</text:p>
      <text:p text:style-name="P717">1.1.3.2. ______________ litų ________________.</text:p>
      <text:p text:style-name="P718">1.2. Priemonių įgyvendinimo pradžia ____ m. ___________ d.</text:p>
      <text:p text:style-name="P719">1.3. Priemonių įgyvendinimo pabaiga ____ m. ___________ d.</text:p>
      <text:p text:style-name="P720"/>
      <text:p text:style-name="P721"><text:span text:style-name="T722">2</text:span><text:span text:style-name="T723">. ŠALIŲ ĮSIPAREIGOJIMAI</text:span></text:p>
      <text:p text:style-name="P724"/>
      <text:p text:style-name="P725">2.1.<text:s/><text:span text:style-name="T726">Priemonės vykdytojas<text:s/></text:span>įsipareigoja:</text:p>
      <text:p text:style-name="P727">2.1.1. įgyvendinti priemones vadovaudamasis priemonių aprašu (1 priedas) ir<text:s/>priemonių vykdymo išlaidų sąmata (-omis) (2 priedas);</text:p>
      <text:p text:style-name="P728">2.1.2. gautas fondo lėšas priemonėms įgyvendinti pripažinti ir registruoti buhalterinėje apskaitoje Lietuvos Respublikos teisės aktų nustatyta tvarka;</text:p>
      <text:p text:style-name="P729">2.1.3. naudoti gautas fondo lėšas priemonėms įgyvendinti pagal tikslinę paskirtį;</text:p>
      <text:p text:style-name="P730">2.1.4. pirkdamas prekes ir paslaugas laikytis Lietuvos Respublikos viešųjų pirkimų įstatymo (Žin., 1996, Nr.<text:s/><text:a xlink:href="https://www.e-tar.lt/portal/lt/legalAct/TAR.C54AFFAA7622" office:target-frame-name="_blank" xlink:show="new"><text:span text:style-name="T731">84-2000</text:span></text:a>; 2006, Nr.<text:s/><text:a xlink:href="https://www.e-tar.lt/portal/lt/legalAct/TAR.C0DE35FFA738" office:target-frame-name="_blank" xlink:show="new"><text:span text:style-name="T732">4-102</text:span></text:a>) nuostatų;</text:p>
      <text:p text:style-name="P733">2.1.5. jeigu priemonės dėl tam tikrų objektyvių priežasčių nevykdomos laiku, ne vėliau kaip per 20 kalendorinių dienų informuoti Fondo valdytoją apie priemonių vykdymo terminų nesilaikymo faktą;</text:p>
      <text:p text:style-name="P734">2.1.6. atsiskaityti už priemonių įvykdymą per ______ <text:s/>kalendorinių dienų nuo sutarties 1.3 punkte nurodytos datos sutarties 3.7 punkte nustatyta tvarka. Atsiskaitymas įforminamas sutarties šalių pasirašomu priemonės<text:s/>(-ių) įvykdymo aktu (6 priedas);</text:p>
      <text:p text:style-name="P735">2.1.7. ne vėliau kaip per 5 darbo dienas nuo Fondo valdytojo ar Fondo administratoriaus klaidos fakto nustatymo dienos grąžinti į Lietuvos Respublikos valstybės iždo specialiąją sąskaitą Nr. LT 461010000000335214 Lietuvos banke dėl Fondo valdytojo ar Fondo administratoriaus klaidos gautą didesnę skirtų fondo lėšų priemonėms įgyvendinti sumą</text:p>
      <text:p text:style-name="P736">2.1.8. nepanaudotų fondo lėšų likutį priemonei (-ėms) vykdyti ir palūkanas už fondo išmokėtas fondo lėšas grąžinti į Lietuvos Respublikos valstybės iždo specialiąją sąskaitą Nr. LT 461010000000335214 Lietuvos banke iki ______ m. pabaigos, t. y. grąžintos fondo lėšos į nurodytą sąskaitą turi patekti iki ______ m. ___________ <text:s/>__ d.;</text:p>
      <text:p text:style-name="P737">2.1.9. ne vėliau kaip per 5 darbo dienas informuoti Fondo valdytoją ir Fondo administratorių apie sutarties 1.1 punkte skirtoms fondo lėšoms laikyti atidarytos sąskaitos banke duomenų ar priemonės vykdytojo rekvizitų pasikeitimą</text:p>
      <text:p text:style-name="P738">2.1.10. tiksliai laikytis ir nepažeisti šios sutarties nuostatų</text:p>
      <text:p text:style-name="P739">2.1.11. Fondo administratoriaus prašymu teikti informaciją apie sutarties vykdymo eigą jei priemonės vykdytojui atsiskaitant pateiktos informacijos apie priemonės (-ių) įvykdymą nepakanka. Už informacijos teikimą atsakingas asmuo yra<text:s/><text:span text:style-name="T740">(</text:span><text:span text:style-name="T741">vardas, pavardė, pare</text:span><text:span text:style-name="T742">igos</text:span><text:span text:style-name="T743">)</text:span><text:span text:style-name="T744">,</text:span><text:span text:style-name="T745"><text:s/></text:span>tel. (8-__)__________, el. p. ______________.</text:p>
      <text:p text:style-name="P746">2.2.<text:s/><text:span text:style-name="T747">Fondo administratorius<text:s/></text:span>įsipareigoja:</text:p>
      <text:p text:style-name="P748">2.2.1. priimti ir patikrinti sutarties 3.6 ir 3.7 punktuose priemonės vykdytojo atsiskaitymui pateiktus dokumentus;</text:p>
      <text:p text:style-name="P749">2.2.2. teikti priemonės vykdytojui metodinę pagalbą sutarties 3.6 punkte nurodytų dokumentų rengimo klausimais;</text:p>
      <text:p text:style-name="P750">2.2.3. teikti Fondo valdytojui priemonės vykdytojo atsiskaitymui pateiktų dokumentų originalus ir informaciją reikalingą fondo lėšoms pervesti.</text:p>
      <text:p text:style-name="P751">2.3.<text:s/><text:span text:style-name="T752">Fondo valdytojas<text:s/></text:span>įsipareigoja:</text:p>
      <text:p text:style-name="P753">2.3.1. vadovaudamasis Fondo administratoriaus pateiktomis patikrintomis priemonių vykdymo išlaidų sąmatomis (2 priedas) per 10 darbo dienų nuo sutarties įsigaliojimo pervesti priemonės vykdytojui iš fondo lėšų iki __________________ litų<text:s/><text:span text:style-name="T754">(</text:span><text:span text:style-name="T755">suma žodžiais</text:span><text:span text:style-name="T756">).</text:span></text:p>
      <text:p text:style-name="P757">2.4. Sutarties sąlygos yra konfidencialios ir viešai neskelbiamos be kitos šalies sutikimo, išskyrus Lietuvos Respublikos įstatymų nustatytus atvejus.</text:p>
      <text:p text:style-name="P758"/>
      <text:p text:style-name="P759"><text:span text:style-name="T760">3</text:span><text:span text:style-name="T761">. ATSISKAITYMŲ IR MOKĖJIMO TVARKA</text:span></text:p>
      <text:p text:style-name="P762"/>
      <text:p text:style-name="P763">3.1. Priemonės vykdytojas fondo lėšas<text:s/>priemonėms vykdyti apskaito atskiroje banko sąskaitoje.</text:p>
      <text:p text:style-name="P764">3.2. Fondo valdytojas fondo lėšas priemonėms vykdyti perveda avansiniais mokėjimais (ketvirčiais).</text:p>
      <text:p text:style-name="P765">3.3. Pirmojo ketvirčio fondo lėšos pervedamos per 10 darbo dienų sutarčiai dėl priemonės įgyvendinimo įsigaliojus pagal metinę priemonių vykdymo išlaidų sąmatą (-as).</text:p>
      <text:p text:style-name="P766">3.4. Priemonės vykdytojui kitų ketvirčių fondo lėšos priemonėms vykdyti pervedamos pagal priemonių vykdymo išlaidų sąmatą (-as) per 10 darbo dienų tik pateikus Fondo administratoriui sutarties 3.6 punkte nustatytus dokumentus. Priemonės vykdytojui pavėlavus pateikti Fondo administratoriui 3.6 punkte nustatytus dokumentus, kito ketvirčio fondo lėšos pervedamos per 30 dienų nuo dokumentų gavimo datos.</text:p>
      <text:p text:style-name="P767">3.5. Fondo lėšomis numatytuose dengti priemonių vykdymo išlaidų straipsniuose priemonės vykdytojo sąnaudos gali viršyti numatytąsias priemonių išlaidas ne daugiau kaip 20 procentų, neviršijant bendros priemonių įgyvendinimui skirtos fondo lėšų sumos.</text:p>
      <text:p text:style-name="P768">3.6. Einamajam ketvirčiui pasibaigus, priemonės vykdytojas už einamąjį ketvirtį iki kito mėnesio 10 d.<text:s/><text:span text:style-name="T769">(</text:span><text:span text:style-name="T770">šalių susitarimu atsiskaitymo laikotarpis gali būti pratęstas iki kito mėnesio 15 d.</text:span><text:span text:style-name="T771">)</text:span><text:span text:style-name="T772"><text:s/></text:span>Fondo administratoriui<text:s/><text:span text:style-name="T773">(</text:span><text:span text:style-name="T774">skyriaus pavadinimas, darbuotojo vardas, pavardė, kabinetas, tel. nume</text:span><text:span text:style-name="T775">ris</text:span><text:span text:style-name="T776">)</text:span><text:span text:style-name="T777"><text:s/></text:span>pateikia priemonių vykdymo išlaidų sąmatos (-ų) ataskaitą (-as) (3 priedas)<text:s/><text:span text:style-name="T778">(</text:span><text:span text:style-name="T779">tam tikrais atvejais pildoma ir atlyginimų apskaičiavimo ir išmokėjimo pažymą<text:s/></text:span>(4 priedas). Fondo valdytojui pareikalavus – buhalterinės apskaitos dokumentų, kuriais pagrindžiamas fondo lėšų panaudojimas, kopijas. Šie dokumentai pildomi didėjančia tvarka nuo metų pradžios.</text:p>
      <text:p text:style-name="P780">3.7. Einamiesiems metams pasibaigus, metinės ataskaitos Fondo administratoriui yra pateikiamos iki kitų metų sausio 10 d.<text:s/><text:span text:style-name="T781">(</text:span><text:span text:style-name="T782">arba šalių susitarimu iki kitų</text:span><text:span text:style-name="T783"><text:s/>metų sausio 15 d.</text:span><text:span text:style-name="T784">).<text:s/></text:span>Priemonės vykdytojas kartu su sutarties 3.6 punkte nustatytais atsiskaitymo dokumentais Fondo valdytojui<text:s/><text:span text:style-name="T785">(</text:span><text:span text:style-name="T786">skyriaus pavadinimas, darbuotojo vardas, pavardė, kabinetas, tel. numeris</text:span><text:span text:style-name="T787">)<text:s/></text:span>pateikia banko sąskaitos, skirtos fondo lėšoms priemonėms vykdyti, _____ m. __________ d. išrašą ir į Lietuvos Respublikos valstybės iždo specialiąją sąskaitą Nr. LT 461010000000335214 Lietuvos banke iki ____ m. _________ d. pervestų per einamuosius metus sukauptų palūkanų už nepanaudotas fondo lėšas mokėjimo<text:s/>nurodymų patvirtintas kopijas.</text:p>
      <text:p text:style-name="P788">3.8. Įvykdęs priemonę, priemonės vykdytojas kartu su sutarties 3.6 punkte nustatytais atsiskaitymo dokumentais ir priemonės įgyvendinimo ataskaita (-omis) (5 priedas) Fondo valdytojui<text:s/><text:span text:style-name="T789">(</text:span><text:span text:style-name="T790">skyriaus pavadinimas, darbuotojo va</text:span><text:span text:style-name="T791">rdas, pavardė, kabinetas, tel. numeris</text:span><text:span text:style-name="T792">)<text:s/></text:span>pateikia banko sąskaitos, skirtos fondo lėšoms priemonėms vykdyti, _____ m. _________ d. išrašą ir į Lietuvos Respublikos valstybės iždo specialiąją sąskaitą Nr. LT 461010000000335214 Lietuvos banke iki _____ m. _________<text:tab/><text:s/>d. gražintų nepanaudotų fondo lėšų likučio ir sukauptų palūkanų mokėjimo nurodymų patvirtintas kopijas.</text:p>
      <text:p text:style-name="P793"/>
      <text:p text:style-name="P794"><text:span text:style-name="T795">4</text:span><text:span text:style-name="T796">. ŠALIŲ ATSAKOMYBĖ</text:span></text:p>
      <text:p text:style-name="P797"/>
      <text:p text:style-name="P798">4.1. Už fondo lėšų priemonėms įgyvendinti panaudojimą pagal tikslinę paskirtį bei įsipareigojimų pagal šią sutartį<text:s/>įvykdymą atsako priemonės vykdytojas Lietuvos Respublikos teisės aktų ir šios sutarties nustatyta tvarka.</text:p>
      <text:p text:style-name="P799">4.2. Fondo administratorius atsako už atsiskaitymui pateiktų dokumentų atitiktį Lietuvos Respublikos ūkio ministro 2008 m. liepos ... d. įsakymu Nr. ........ „Dėl ...............“ patvirtintų Valstybės įmonės Ignalinos atominės elektrinės eksploatavimo nutraukimo fondo nuostatų įgyvendinimo taisyklių reikalavimams ir patikrintų priemonės vykdytojo dokumentų pateikimą Fondo valdytojui laiku.</text:p>
      <text:p text:style-name="P800">4.3.<text:s/>Priemonės vykdytojo ne pagal tikslinę paskirtį panaudotos gautos fondo lėšos priemonėms įgyvendinti turi būti pervestos į Lietuvos Respublikos valstybės iždo specialiąją sąskaitą Lietuvos banke ne vėliau kaip per 10 kalendorinių dienų nuo tokio fakto išaiškėjimo dienos.</text:p>
      <text:p text:style-name="P801">4.4. Jeigu priemonės vykdytojas sutarties 4.2 punkte nustatytu terminu negrąžina ne pagal tikslinę paskirtį panaudotų gautų fondo lėšų, Fondo valdytojas turi teisę skaičiuoti 0,04 procento dydžio delspinigius nuo grąžintinos fondo lėšų<text:s/>sumos už kiekvieną uždelstą dieną.</text:p>
      <text:p text:style-name="P802">4.5. Jeigu priemonės vykdytojas nepateikia Fondo administratoriui atsiskaitymo dokumentų sutarties 2.1.6 punkte nustatytu terminu, Fondo administratorius gali rekomenduoti Fondo valdytojui nutraukti sutartį su priemonės vykdytoju. Apie ketinimą nutraukti sutartį Fondo valdytojas informuoja priemonės vykdytoją raštu. Sutartis negali būti nutraukta anksčiau nei po 30 kalendorinių dienų po raštiško Fondo valdytojo įspėjimo apie ketinimą nutraukti sutartį išsiuntimo dienos. Nutraukus sutartį, jei pagal ją buvo išmokėta visa skirtų fondo lėšų priemonei įgyvendinti suma arba jos dalis, priemonės vykdytojas privalo per 30 kalendorinių dienų nuo sutarties nutraukimo grąžinti gautą fondo lėšų sumą. Jei per 30 kalendorinių dienų<text:s/>nuo šios sutarties nutraukimo dienos priemonės vykdytojas negrąžina į Lietuvos Respublikos valstybės iždo specialiąją sąskaitą Lietuvos banke pagal šią sutartį gautas fondo lėšas, Fondo valdytojas turi teisę skaičiuoti 0,04 procento dydžio delspinigius už<text:s/>kiekvieną uždelstą dieną nuo priemonės vykdytojui išmokėtos pagal šią sutartį fondo lėšų sumos. Jei priemonės vykdytojas negrąžina jam pagal šią sutartį išmokėtos fondo lėšų sumos per 60 kalendorinių dienų po šios sutarties nutraukimo, Fondo valdytojas turi teisę išmokėtą priemonės vykdytojui pagal šią sutartį fondo lėšų sumą ir apskaičiuotus delspinigius išieškoti teisme Lietuvos Respublikos įstatymų nustatyta tvarka.</text:p>
      <text:p text:style-name="P803">4.6. Už informacijos ir pateiktų duomenų tikslumą gautų fondo lėšų buhalterinės apskaitos tvarkymą atsako priemonės vykdytojas. Fondo lėšas neteisėtai gavęs priemonės vykdytojas atsako Lietuvos Respublikos įstatymų nustatyta tvarka.</text:p>
      <text:p text:style-name="P804"/>
      <text:p text:style-name="P805"><text:span text:style-name="T806">5</text:span><text:span text:style-name="T807">. KITOS SUTARTIES SĄLYGOS</text:span></text:p>
      <text:p text:style-name="P808"/>
      <text:p text:style-name="P809">5.1. Atsiradus nuo šios sutarties šalių nepriklausančių aplinkybių, kurios trukdo vykdyti šią sutartį, šalys privalo nedelsdamos apie tai informuoti viena kitą.</text:p>
      <text:p text:style-name="P810">5.2. Jei dėl priemonės vykdytojo kaltės nustatoma sutarties pažeidimų, Fondo valdytojas turi teisę vienašališkai nutraukti su priemonės vykdytoju sudarytą sutartį<text:s/>ir pareikalauti grąžinti pervestas fondo lėšas (ar jų dalį). Fondo lėšos turi būti grąžinamos sutarties 4.4 punkte nustatyta tvarka.</text:p>
      <text:p text:style-name="P811">5.3. Fondo valdytojas ir Fondo administratorius taip pat turi teisę prašyti priemonės vykdytoją pateikti papildomos informacijos, jei priemonės vykdytojui atsiskaitant pateiktos informacijos apie priemonių įvykdymą nepakanka.</text:p>
      <text:p text:style-name="P812">5.4. Bet kokie šios sutarties ir (ar) jos priedų, kurie yra neatsiejamos sutarties dalys, pakeitimai ir papildymai galioja tik tada, jeigu jie sudaryti raštu ir tinkamai pasirašyti šalių įgaliotųjų atstovų.</text:p>
      <text:p text:style-name="P813">5.5. Ginčai tarp šalių, kylantys vykdant šią sutartį, sprendžiami derybomis. Nepavykus ginčų išspręsti derybomis, jie sprendžiami teisme Lietuvos Respublikos įstatymų nustatyta tvarka.</text:p>
      <text:p text:style-name="P814">5.6. Sutartis įsigalioja nuo jos pasirašymo momento ir nustoja galioti šalims įvykdžius visus sutartinius įsipareigojimus arba nutraukus sutartį.</text:p>
      <text:p text:style-name="P815">5.7. Sutartis ir jos priedai sudaryti trimis egzemplioriais, turinčiais vienodą juridinę galią po vieną<text:s/>egzempliorių kiekvienai sutarties šaliai.</text:p>
      <text:p text:style-name="P816"/>
      <text:p text:style-name="P817"><text:span text:style-name="T818">6</text:span><text:span text:style-name="T819">. SUTARTIES PRIEDAI</text:span></text:p>
      <text:p text:style-name="P820"/>
      <text:p text:style-name="P821">6.1. Priemonių aprašas (1 priedas).</text:p>
      <text:p text:style-name="P822">6.2. Priemonių vykdymo išlaidų sąmata (2 priedas).</text:p>
      <text:p text:style-name="P823">6.3. Priemonių vykdymo išlaidų sąmatos ataskaita (3 priedas).</text:p>
      <text:p text:style-name="P824">6.4. Atlyginimų<text:s/>apskaičiavimo ir išmokėjimo pažyma (4 priedas).</text:p>
      <text:p text:style-name="P825">6.5. Priemonės įgyvendinimo ataskaita (5 priedas).</text:p>
      <text:p text:style-name="P826">6.6. Priemonių įvykdymo aktas (6 priedas).</text:p>
      <text:p text:style-name="P827"/>
      <text:p text:style-name="P828"><text:span text:style-name="T829">7</text:span><text:span text:style-name="T830">. JURIDINIAI ŠALIŲ ADRESAI IR REKVIZITAI</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FONDO VALDYTOJAS:</text:p>
          </table:table-cell>
          <table:table-cell table:style-name="TableCell839">
            <text:p text:style-name="P840">FONDO ADMINISTRATORIUS:</text:p>
          </table:table-cell>
          <table:table-cell table:style-name="TableCell841">
            <text:p text:style-name="P842">PRIEMONĖS VYKDYTOJAS:</text:p>
          </table:table-cell>
        </table:table-row>
        <table:table-row table:style-name="TableRow843">
          <table:table-cell table:style-name="TableCell844" table:number-rows-spanned="3">
            <text:p text:style-name="P845">Lietuvos Respublikos ūkio ministerija</text:p>
            <text:p text:style-name="P846">Gedimino pr. 38/2, LT-01104 Vilnius</text:p>
          </table:table-cell>
          <table:table-cell table:style-name="TableCell847">
            <text:p text:style-name="Normal"><text:span text:style-name="T848">(</text:span><text:span text:style-name="T849">pavadinimas</text:span><text:span text:style-name="T850">)</text:span></text:p>
            <text:p text:style-name="Normal"><text:span text:style-name="T851">(</text:span><text:span text:style-name="T852">adresas, pašto kodas</text:span><text:span text:style-name="T853">)</text:span></text:p>
          </table:table-cell>
          <table:table-cell table:style-name="TableCell854">
            <text:p text:style-name="Normal"><text:span text:style-name="T855">(</text:span><text:span text:style-name="T856">pavadinimas</text:span><text:span text:style-name="T857">)</text:span></text:p>
            <text:p text:style-name="Normal"><text:span text:style-name="T858">(</text:span><text:span text:style-name="T859">adresas, pašto kodas</text:span><text:span text:style-name="T860">)</text:span></text:p>
          </table:table-cell>
        </table:table-row>
        <table:table-row table:style-name="TableRow861">
          <table:covered-table-cell>
            <text:p text:style-name="P862"/>
          </table:covered-table-cell>
          <table:table-cell table:style-name="TableCell863">
            <text:p text:style-name="P864">Kodas</text:p>
          </table:table-cell>
          <table:table-cell table:style-name="TableCell865">
            <text:p text:style-name="P866">Kodas</text:p>
          </table:table-cell>
        </table:table-row>
        <table:table-row table:style-name="TableRow867">
          <table:covered-table-cell>
            <text:p text:style-name="P868"/>
          </table:covered-table-cell>
          <table:table-cell table:style-name="TableCell869">
            <text:p text:style-name="P870">A. s. LT _______________</text:p>
          </table:table-cell>
          <table:table-cell table:style-name="TableCell871">
            <text:p text:style-name="P872">A. s. LT _______________</text:p>
          </table:table-cell>
        </table:table-row>
        <table:table-row table:style-name="TableRow873">
          <table:table-cell table:style-name="TableCell874">
            <text:p text:style-name="P875">Kodas 188621919</text:p>
          </table:table-cell>
          <table:table-cell table:style-name="TableCell876">
            <text:p text:style-name="Normal"><text:span text:style-name="T877">(</text:span><text:span text:style-name="T878">bankas</text:span><text:span text:style-name="T879">)</text:span></text:p>
          </table:table-cell>
          <table:table-cell table:style-name="TableCell880">
            <text:p text:style-name="Normal"><text:span text:style-name="T881">(</text:span><text:span text:style-name="T882">bankas</text:span><text:span text:style-name="T883">)</text:span></text:p>
          </table:table-cell>
        </table:table-row>
        <table:table-row table:style-name="TableRow884">
          <table:table-cell table:style-name="TableCell885">
            <text:p text:style-name="P886">A. s. LT28 1010 0000 0113 5206</text:p>
          </table:table-cell>
          <table:table-cell table:style-name="TableCell887">
            <text:p text:style-name="P888">Banko kodas</text:p>
          </table:table-cell>
          <table:table-cell table:style-name="TableCell889">
            <text:p text:style-name="P890">Banko kodas</text:p>
          </table:table-cell>
        </table:table-row>
        <table:table-row table:style-name="TableRow891">
          <table:table-cell table:style-name="TableCell892">
            <text:p text:style-name="P893">Lietuvos bankas</text:p>
          </table:table-cell>
          <table:table-cell table:style-name="TableCell894">
            <text:p text:style-name="P895">Tel. (8___)___________,</text:p>
          </table:table-cell>
          <table:table-cell table:style-name="TableCell896">
            <text:p text:style-name="P897">Tel. (8___)___________,</text:p>
          </table:table-cell>
        </table:table-row>
        <table:table-row table:style-name="TableRow898">
          <table:table-cell table:style-name="TableCell899">
            <text:p text:style-name="P900">Banko kodas 10100</text:p>
          </table:table-cell>
          <table:table-cell table:style-name="TableCell901">
            <text:p text:style-name="P902">faksas (8___)__________</text:p>
          </table:table-cell>
          <table:table-cell table:style-name="TableCell903">
            <text:p text:style-name="P904">faksas (8___)__________</text:p>
          </table:table-cell>
        </table:table-row>
        <table:table-row table:style-name="TableRow905">
          <table:table-cell table:style-name="TableCell906">
            <text:p text:style-name="P907">Tel. (8 5) 262 9412,</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faksas (8 5) 262 3974</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Ministerijos<text:s/>sekretorius</text:p>
          </table:table-cell>
          <table:table-cell table:style-name="TableCell922">
            <text:p text:style-name="P923">(Pareigos)</text:p>
          </table:table-cell>
          <table:table-cell table:style-name="TableCell924">
            <text:p text:style-name="P925">(Pareigos)</text:p>
          </table:table-cell>
        </table:table-row>
        <table:table-row table:style-name="TableRow926">
          <table:table-cell table:style-name="TableCell927">
            <text:p text:style-name="P928">Artūras Dainius</text:p>
          </table:table-cell>
          <table:table-cell table:style-name="TableCell929">
            <text:p text:style-name="P930">(Vardas, pavardė)</text:p>
          </table:table-cell>
          <table:table-cell table:style-name="TableCell931">
            <text:p text:style-name="P932">(Vardas, pavardė)</text:p>
          </table:table-cell>
        </table:table-row>
        <table:table-row table:style-name="TableRow933">
          <table:table-cell table:style-name="TableCell934">
            <text:p text:style-name="P935">A. V.</text:p>
          </table:table-cell>
          <table:table-cell table:style-name="TableCell936">
            <text:p text:style-name="P937">A. V.</text:p>
          </table:table-cell>
          <table:table-cell table:style-name="TableCell938">
            <text:p text:style-name="P939">A. V.</text:p>
          </table:table-cell>
        </table:table-row>
        <table:table-row table:style-name="TableRow940">
          <table:table-cell table:style-name="TableCell941">
            <text:p text:style-name="P942">(pasirašymo data)</text:p>
          </table:table-cell>
          <table:table-cell table:style-name="TableCell943">
            <text:p text:style-name="P944">(pasirašymo data)</text:p>
          </table:table-cell>
          <table:table-cell table:style-name="TableCell945">
            <text:p text:style-name="P946">(pasirašymo data)</text:p>
          </table:table-cell>
        </table:table-row>
      </table:table>
      <text:p text:style-name="Normal"/>
      <text:p text:style-name="P947">_________________</text:p>
      <text:p text:style-name="Normal"/>
      <text:soft-page-break/>
      <text:p text:style-name="P948">Valstybės įmonės Ignalinos atominės elektrinės eksploatavimo<text:s/>nutraukimo fondo</text:p>
      <text:p text:style-name="P949">____ m. ____ d. sutarties Nr. ___</text:p>
      <text:p text:style-name="P950">1<text:s/>priedas</text:p>
      <text:p text:style-name="Normal"/>
      <text:p text:style-name="P951"><text:span text:style-name="T952">________ METŲ PRIEMONIŲ APRAŠAS</text:span></text:p>
      <text:p text:style-name="Normal"/>
      <text:p text:style-name="P953"><text:span text:style-name="T954">Priemonės pavadinimas:</text:span></text:p>
      <text:p text:style-name="P955"/>
      <text:p text:style-name="P956"><text:span text:style-name="T957">Pareiškėjo pavadinimas:</text:span></text:p>
      <text:p text:style-name="P958"/>
      <text:p text:style-name="P959"><text:span text:style-name="T960">Atstovaujantis asmuo:</text:span></text:p>
      <text:p text:style-name="Normal"/>
      <table:table table:style-name="Table961">
        <table:table-columns>
          <table:table-column table:style-name="TableColumn962"/>
          <table:table-column table:style-name="TableColumn963"/>
        </table:table-columns>
        <table:table-row table:style-name="TableRow964">
          <table:table-cell table:style-name="TableCell965">
            <text:p text:style-name="P966">Vardas ir pavardė</text:p>
          </table:table-cell>
          <table:table-cell table:style-name="TableCell967">
            <text:p text:style-name="P968"/>
          </table:table-cell>
        </table:table-row>
        <table:table-row table:style-name="TableRow969">
          <table:table-cell table:style-name="TableCell970">
            <text:p text:style-name="P971">Pareigos</text:p>
          </table:table-cell>
          <table:table-cell table:style-name="TableCell972">
            <text:p text:style-name="P973"/>
          </table:table-cell>
        </table:table-row>
        <table:table-row table:style-name="TableRow974">
          <table:table-cell table:style-name="TableCell975">
            <text:p text:style-name="P976">Telefonas</text:p>
          </table:table-cell>
          <table:table-cell table:style-name="TableCell977">
            <text:p text:style-name="P978"/>
          </table:table-cell>
        </table:table-row>
        <table:table-row table:style-name="TableRow979">
          <table:table-cell table:style-name="TableCell980">
            <text:p text:style-name="P981">Faksas</text:p>
          </table:table-cell>
          <table:table-cell table:style-name="TableCell982">
            <text:p text:style-name="P983"/>
          </table:table-cell>
        </table:table-row>
        <table:table-row table:style-name="TableRow984">
          <table:table-cell table:style-name="TableCell985">
            <text:p text:style-name="P986">Elektroninio pašto<text:s/>adresas</text:p>
          </table:table-cell>
          <table:table-cell table:style-name="TableCell987">
            <text:p text:style-name="P988"/>
          </table:table-cell>
        </table:table-row>
      </table:table>
      <text:p text:style-name="Normal"/>
      <text:p text:style-name="P989"><text:span text:style-name="T990">Projekto partneriai:</text:span></text:p>
      <text:p text:style-name="Normal"/>
      <table:table table:style-name="Table991">
        <table:table-columns>
          <table:table-column table:style-name="TableColumn992"/>
          <table:table-column table:style-name="TableColumn993"/>
        </table:table-columns>
        <table:table-row table:style-name="TableRow994">
          <table:table-cell table:style-name="TableCell995">
            <text:p text:style-name="P996">Eil. Nr.</text:p>
          </table:table-cell>
          <table:table-cell table:style-name="TableCell997">
            <text:p text:style-name="P998">Partneris</text:p>
          </table:table-cell>
        </table:table-row>
        <table:table-row table:style-name="TableRow999">
          <table:table-cell table:style-name="TableCell1000">
            <text:p text:style-name="P1001">1.</text:p>
          </table:table-cell>
          <table:table-cell table:style-name="TableCell1002">
            <text:p text:style-name="P1003"/>
          </table:table-cell>
        </table:table-row>
      </table:table>
      <text:p text:style-name="Normal"/>
      <text:p text:style-name="P1004"><text:span text:style-name="T1005">Finansavimo šaltiniai:</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able:table-cell>
          <table:table-cell table:style-name="TableCell1015">
            <text:p text:style-name="P1016">Tūkst. Lt.</text:p>
          </table:table-cell>
          <table:table-cell table:style-name="TableCell1017">
            <text:p text:style-name="P1018">%</text:p>
          </table:table-cell>
          <table:table-cell table:style-name="TableCell1019">
            <text:p text:style-name="P1020">Ankstesniais metais skirta lėšų suma</text:p>
          </table:table-cell>
        </table:table-row>
        <table:table-row table:style-name="TableRow1021">
          <table:table-cell table:style-name="TableCell1022">
            <text:p text:style-name="P1023">– bendrieji asignavima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IENRF</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VĮ IAE eksploatavimo nutraukimo fond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kiti tarptautiniai fondai<text:s/>(nurodyti kokie)</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dvišalės paramos fondai (nurodyti kokie)</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pareiškėjo lėšos</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partnerio lėšo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kiti šaltiniai (nurodyti kokie)</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Iš viso:</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Normal"/>
      <text:p text:style-name="P1102"><text:span text:style-name="T1103">Priemonės aprašymas:</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1.</text:p>
          </table:table-cell>
          <table:table-cell table:style-name="TableCell1111">
            <text:p text:style-name="Normal"><text:span text:style-name="T1112">Priemonės (projekto) pavadinimas<text:s/></text:span><text:span text:style-name="T1113">(gali atspindėti specifinius</text:span><text:span text:style-name="T1114"><text:s/>priemonės tikslus)</text:span></text:p>
          </table:table-cell>
        </table:table-row>
        <table:table-row table:style-name="TableRow1115">
          <table:table-cell table:style-name="TableCell1116">
            <text:p text:style-name="P1117">2.</text:p>
          </table:table-cell>
          <table:table-cell table:style-name="TableCell1118">
            <text:p text:style-name="Normal"><text:span text:style-name="T1119">Įgyvendinimo vieta<text:s/></text:span><text:span text:style-name="T1120">(regionas, savivaldybė)</text:span></text:p>
          </table:table-cell>
        </table:table-row>
        <table:table-row table:style-name="TableRow1121">
          <table:table-cell table:style-name="TableCell1122">
            <text:p text:style-name="P1123">3.</text:p>
          </table:table-cell>
          <table:table-cell table:style-name="TableCell1124">
            <text:p text:style-name="P1125">Problemos iškėlimas</text:p>
          </table:table-cell>
        </table:table-row>
        <table:table-row table:style-name="TableRow1126">
          <table:table-cell table:style-name="TableCell1127">
            <text:p text:style-name="P1128">4.</text:p>
          </table:table-cell>
          <table:table-cell table:style-name="TableCell1129">
            <text:p text:style-name="P1130">Tikslas</text:p>
          </table:table-cell>
        </table:table-row>
        <table:table-row table:style-name="TableRow1131">
          <table:table-cell table:style-name="TableCell1132">
            <text:p text:style-name="P1133">5.</text:p>
          </table:table-cell>
          <table:table-cell table:style-name="TableCell1134">
            <text:p text:style-name="P1135">Tikslinės grupės</text:p>
          </table:table-cell>
        </table:table-row>
        <table:table-row table:style-name="TableRow1136">
          <table:table-cell table:style-name="TableCell1137">
            <text:p text:style-name="P1138">6.</text:p>
          </table:table-cell>
          <table:table-cell table:style-name="TableCell1139">
            <text:p text:style-name="Normal"><text:span text:style-name="T1140">Priemonės įgyvendinimo numatoma veikla<text:s/></text:span><text:span text:style-name="T1141">(detalus veiklos aprašymas)</text:span></text:p>
          </table:table-cell>
        </table:table-row>
        <text:soft-page-break/>
        <table:table-row table:style-name="TableRow1142">
          <table:table-cell table:style-name="TableCell1143">
            <text:p text:style-name="P1144">7.</text:p>
          </table:table-cell>
          <table:table-cell table:style-name="TableCell1145">
            <text:p text:style-name="Normal"><text:span text:style-name="T1146">Priemonės įgyvendinimo planas<text:s/></text:span><text:span text:style-name="T1147">(aprašymas su numatomomis<text:s/></text:span><text:span text:style-name="T1148">datomis)</text:span></text:p>
          </table:table-cell>
        </table:table-row>
        <table:table-row table:style-name="TableRow1149">
          <table:table-cell table:style-name="TableCell1150">
            <text:p text:style-name="P1151">8.</text:p>
          </table:table-cell>
          <table:table-cell table:style-name="TableCell1152">
            <text:p text:style-name="Normal"><text:span text:style-name="T1153">Numatomi rezultatai ir jų rodikliai<text:s/></text:span><text:span text:style-name="T1154">(pateikiami objektyviai patvirtinami, konkretus rodikliai)</text:span></text:p>
          </table:table-cell>
        </table:table-row>
        <table:table-row table:style-name="TableRow1155">
          <table:table-cell table:style-name="TableCell1156">
            <text:p text:style-name="P1157">9.</text:p>
          </table:table-cell>
          <table:table-cell table:style-name="TableCell1158">
            <text:p text:style-name="P1159">Tęstinumas</text:p>
          </table:table-cell>
        </table:table-row>
        <table:table-row table:style-name="TableRow1160">
          <table:table-cell table:style-name="TableCell1161">
            <text:p text:style-name="P1162">10.</text:p>
          </table:table-cell>
          <table:table-cell table:style-name="TableCell1163">
            <text:p text:style-name="P1164">Kita svarbi informacija</text:p>
          </table:table-cell>
        </table:table-row>
      </table:table>
      <text:p text:style-name="Normal"/>
      <text:p text:style-name="Normal"><text:span text:style-name="T1165">Data</text:span></text:p>
      <text:p text:style-name="Normal"/>
      <text:p text:style-name="P1166"><text:span text:style-name="T1167">Pareiškėjo ir partnerių parašai</text:span></text:p>
      <text:p text:style-name="Normal"/>
      <text:p text:style-name="Normal">SUDERINTA</text:p>
      <text:p text:style-name="Normal">(institucijos pavadinimas)<text:s/></text:p>
      <text:p text:style-name="Normal">(vadovo pareigų<text:s/>pavadinimas)<text:s/></text:p>
      <text:p text:style-name="Normal">(parašas)</text:p>
      <text:p text:style-name="Normal">(vardas ir pavardė)</text:p>
      <text:p text:style-name="P1168">_________________</text:p>
      <text:p text:style-name="Normal"/>
      <text:soft-page-break/>
      <text:p text:style-name="P1169">Valstybės įmonės Ignalinos atominės elektrinės eksploatavimo nutraukimo fondo _____ m. ______ d. sutarties Nr. ___</text:p>
      <text:p text:style-name="P1170">2<text:s/>priedas</text:p>
      <text:p text:style-name="Normal"/>
      <text:p text:style-name="P1171">_<text:tab/></text:p>
      <text:p text:style-name="P1172">(institucijos pavadinimas)<text:s/></text:p>
      <text:p text:style-name="P1173"/>
      <text:p text:style-name="P1174"><text:span text:style-name="T1175">METŲ PRIEMONIŲ VYKDYMO<text:s/></text:span><text:span text:style-name="T1176">IŠLAIDŲ SĄMATA</text:span></text:p>
      <text:p text:style-name="P1177">_____________ Nr. _____</text:p>
      <text:p text:style-name="P1178">(data)</text:p>
      <text:p text:style-name="P1179">__________________</text:p>
      <text:p text:style-name="P1180">(sudarymo vieta)</text:p>
      <text:p text:style-name="Normal"/>
      <text:p text:style-name="P1181">(tūkst. Lt)</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Eil. Nr.</text:p>
          </table:table-cell>
          <table:table-cell table:style-name="TableCell1193">
            <text:p text:style-name="P1194">Sąmatos straipsnio pavadinimas</text:p>
          </table:table-cell>
          <table:table-cell table:style-name="TableCell1195">
            <text:p text:style-name="P1196">Lėšų poreikis metams (tūkst. Lt)</text:p>
          </table:table-cell>
          <table:table-cell table:style-name="TableCell1197">
            <text:p text:style-name="P1198">I</text:p>
            <text:p text:style-name="P1199">ketvirtis</text:p>
          </table:table-cell>
          <table:table-cell table:style-name="TableCell1200">
            <text:p text:style-name="P1201">II</text:p>
            <text:p text:style-name="P1202">ketvirtis</text:p>
          </table:table-cell>
          <table:table-cell table:style-name="TableCell1203">
            <text:p text:style-name="P1204">III</text:p>
            <text:p text:style-name="P1205">ketvirtis</text:p>
          </table:table-cell>
          <table:table-cell table:style-name="TableCell1206">
            <text:p text:style-name="P1207">IV ketvirtis</text:p>
          </table:table-cell>
        </table:table-row>
        <table:table-row table:style-name="TableRow1208">
          <table:table-cell table:style-name="TableCell1209">
            <text:p text:style-name="P1210"/>
          </table:table-cell>
          <table:table-cell table:style-name="TableCell1211">
            <text:p text:style-name="P1212">Fondo lėšos, skirtos priemonei<text:s/>vykdyti</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iš to skaičiau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2.</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Normal"/>
      <text:p text:style-name="P1283">_<text:tab/></text:p>
      <text:p text:style-name="P1284">(vadovo pareigų pavadinimas)<text:tab/>(parašas)<text:tab/>(vardas, pavardė)</text:p>
      <text:p text:style-name="P1285"/>
      <text:p text:style-name="P1286">Vyriausiasis buhalteris<text:s/><text:tab/></text:p>
      <text:p text:style-name="P1287">(parašas)<text:tab/>(vardas, pavardė)</text:p>
      <text:p text:style-name="Normal"/>
      <text:p text:style-name="Normal">SUDERINTA</text:p>
      <text:p text:style-name="Normal">(institucijos pavadinimas)<text:s/></text:p>
      <text:p text:style-name="Normal">(vadovo pareigų pavadinimas)<text:s/></text:p>
      <text:p text:style-name="Normal">(parašas)</text:p>
      <text:p text:style-name="Normal">(vardas ir pavardė)</text:p>
      <text:p text:style-name="Normal"/>
      <text:p text:style-name="P1288">_________________</text:p>
      <text:p text:style-name="Normal"/>
      <text:p text:style-name="P1289">Valstybės įmonės Ignalinos atominės elektrinės eksploatavimo nutraukimo fondo<text:s/></text:p>
      <text:p text:style-name="P1290">____ m. _____ d. sutarties Nr. ___</text:p>
      <text:p text:style-name="P1291">3<text:s/>priedas</text:p>
      <text:p text:style-name="Normal"/>
      <text:p text:style-name="P1292"><text:span text:style-name="T1293">(</text:span><text:span text:style-name="T1294">priemonės vykdytojas</text:span><text:span text:style-name="T1295">)</text:span></text:p>
      <text:p text:style-name="P1296">_____________________________________________________________</text:p>
      <text:p text:style-name="P1297"><text:span text:style-name="T1298">(</text:span><text:span text:style-name="T1299">ketvirčio, pusmečio, 9 mėnesių metų</text:span><text:span text:style-name="T1300">)</text:span></text:p>
      <text:p text:style-name="P1301"><text:span text:style-name="T1302">PRIEMONĖS „</text:span><text:span text:style-name="T1303"><text:tab/>“</text:span></text:p>
      <text:p text:style-name="P1304"><text:span text:style-name="T1305">VYKDYMO IŠLAIDŲ SĄMATOS ATASKAITA</text:span></text:p>
      <text:p text:style-name="Normal"/>
      <text:p text:style-name="P1306"><text:span text:style-name="T1307">PRIEMONĖS VYKDYMO IŠLAIDOS APMOKAMOS IŠ _________ METŲ FONDO LĖŠŲ SĄMATOS</text:span><text:span text:style-name="T1308"><text:tab/>PUNKTO</text:span></text:p>
      <text:p text:style-name="P1309"><text:span text:style-name="T1310">„_____________________</text:span><text:span text:style-name="T1311">__________________________________“</text:span></text:p>
      <text:p text:style-name="P1312"/>
      <text:p text:style-name="P1313">________________</text:p>
      <text:p text:style-name="P1314">(Data)</text:p>
      <text:p text:style-name="Normal"/>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able:number-rows-spanned="3">
              <text:p text:style-name="P1330">Eil. Nr.<text:s/></text:p>
            </table:table-cell>
            <table:table-cell table:style-name="TableCell1331" table:number-rows-spanned="3">
              <text:p text:style-name="P1332">Tinkamos priemonės išlaidos</text:p>
            </table:table-cell>
            <table:table-cell table:style-name="TableCell1333" table:number-rows-spanned="3">
              <text:p text:style-name="P1334">Sutartys, aktai, sąskaitos faktūros, jų data, serija ir Nr., mokėjimo pavedimo data (arba nurodomas kitas dokumentas, patvirtinantis mokėjimą)</text:p>
            </table:table-cell>
            <table:table-cell table:style-name="TableCell1335" table:number-columns-spanned="3">
              <text:p text:style-name="P1336">Priemonės biudžetas (Lt)</text:p>
            </table:table-cell>
            <table:covered-table-cell/>
            <table:covered-table-cell/>
            <table:table-cell table:style-name="TableCell1337" table:number-columns-spanned="6">
              <text:p text:style-name="P1338">Priemonės vykdymo išlaidų sąmatos ataskaita (Lt)</text:p>
            </table:table-cell>
            <table:covered-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text:span text:style-name="T1345">Bendra tinkamų išlaidų suma be pirkimo PVM<text:s/></text:span><text:span text:style-name="T1346">(</text:span><text:span text:style-name="T1347">su pirkimo PVM</text:span><text:span text:style-name="T1348">)</text:span></text:p>
            </table:table-cell>
            <table:table-cell table:style-name="TableCell1349" table:number-rows-spanned="2">
              <text:p text:style-name="P1350"><text:span text:style-name="T1351">Iš jos dengiama fondo lėšomis be pirkimo PVM<text:s/></text:span><text:span text:style-name="T1352">(</text:span><text:span text:style-name="T1353">su pirkimo PVM</text:span><text:span text:style-name="T1354">)</text:span></text:p>
            </table:table-cell>
            <table:table-cell table:style-name="TableCell1355" table:number-rows-spanned="2">
              <text:p text:style-name="P1356">Fondo lėšų intensyvumas (%)</text:p>
            </table:table-cell>
            <table:table-cell table:style-name="TableCell1357" table:number-rows-spanned="2">
              <text:p text:style-name="P1358"><text:span text:style-name="T1359">Bendra faktinių priemonės vykdymo sąnaudų suma be pirkimo PVM<text:s/></text:span><text:span text:style-name="T1360">(</text:span><text:span text:style-name="T1361">su pirkimo PVM</text:span><text:span text:style-name="T1362">)</text:span></text:p>
            </table:table-cell>
            <table:table-cell table:style-name="TableCell1363" table:number-columns-spanned="2">
              <text:p text:style-name="P1364">Iš jos dengiama fondo lėšomis</text:p>
            </table:table-cell>
            <table:covered-table-cell/>
            <table:table-cell table:style-name="TableCell1365" table:number-rows-spanned="2">
              <text:p text:style-name="P1366">Gautos iš ŪM lėšos priemonės vykdymui</text:p>
            </table:table-cell>
            <table:table-cell table:style-name="TableCell1367" table:number-rows-spanned="2">
              <text:p text:style-name="P1368">Apmokėta tiekėjams</text:p>
            </table:table-cell>
            <table:table-cell table:style-name="TableCell1369" table:number-rows-spanned="2">
              <text:p text:style-name="P1370">Gautų nepanaudotų fondo lėšų likutis, Lt (11-9)</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iš viso</text:p>
            </table:table-cell>
            <table:table-cell table:style-name="TableCell1381">
              <text:p text:style-name="P1382">intensyvumas (%)</text:p>
            </table:table-cell>
            <table:covered-table-cell>
              <text:p text:style-name="P1383"/>
            </table:covered-table-cell>
            <table:covered-table-cell>
              <text:p text:style-name="P1384"/>
            </table:covered-table-cell>
            <table:covered-table-cell>
              <text:p text:style-name="P1385"/>
            </table:covered-table-cell>
          </table:table-row>
          <table:table-row table:style-name="TableRow1386">
            <table:table-cell table:style-name="TableCell1387">
              <text:p text:style-name="P1388">1</text:p>
            </table:table-cell>
            <table:table-cell table:style-name="TableCell1389">
              <text:p text:style-name="P1390">2</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cell table:style-name="TableCell1399">
              <text:p text:style-name="P1400">8</text:p>
            </table:table-cell>
            <table:table-cell table:style-name="TableCell1401">
              <text:p text:style-name="P1402">9</text:p>
            </table:table-cell>
            <table:table-cell table:style-name="TableCell1403">
              <text:p text:style-name="P1404">10</text:p>
            </table:table-cell>
            <table:table-cell table:style-name="TableCell1405">
              <text:p text:style-name="P1406">11</text:p>
            </table:table-cell>
            <table:table-cell table:style-name="TableCell1407">
              <text:p text:style-name="P1408">12</text:p>
            </table:table-cell>
            <table:table-cell table:style-name="TableCell1409">
              <text:p text:style-name="P1410">13</text:p>
            </table:table-cell>
          </table:table-row>
        </table:table-header-rows>
        <table:table-row table:style-name="TableRow1411">
          <table:table-cell table:style-name="TableCell1412">
            <text:p text:style-name="P1413">1.</text:p>
          </table:table-cell>
          <table:table-cell table:style-name="TableCell1414" table:number-columns-spanned="5">
            <text:p text:style-name="P1415">PRIEMONES VYKDYMAS, IŠ VISO</text:p>
            <text:p text:style-name="P1416">(1.1+1.2+1.3+1.4+1.5+1.6+1.7+1.8+1.9+1.l0+1.11+1.12):</text:p>
          </table:table-cell>
          <table:covered-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1.</text:p>
          </table:table-cell>
          <table:table-cell table:style-name="TableCell1432">
            <text:p text:style-name="P1433">Darbo užmokesti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1.2.</text:p>
          </table:table-cell>
          <table:table-cell table:style-name="TableCell1457">
            <text:p text:style-name="P1458">Socialinio draudimo įmoko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3.</text:p>
          </table:table-cell>
          <table:table-cell table:style-name="TableCell1482">
            <text:p text:style-name="P1483">Įmokos į garantinį fondą</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4.</text:p>
          </table:table-cell>
          <table:table-cell table:style-name="TableCell1507">
            <text:p text:style-name="P1508">Komandiruotė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ext:soft-page-break/>
        <table:table-row table:style-name="TableRow1529">
          <table:table-cell table:style-name="TableCell1530">
            <text:p text:style-name="P1531">1.5.</text:p>
          </table:table-cell>
          <table:table-cell table:style-name="TableCell1532">
            <text:p text:style-name="P1533">Kvalifikacijos kėlima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6.</text:p>
          </table:table-cell>
          <table:table-cell table:style-name="TableCell1557">
            <text:p text:style-name="P1558">Pašto paslaugo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7.</text:p>
          </table:table-cell>
          <table:table-cell table:style-name="TableCell1582">
            <text:p text:style-name="P1583">Paslaugo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8.</text:p>
          </table:table-cell>
          <table:table-cell table:style-name="TableCell1607">
            <text:p text:style-name="P1608">Konsultantų, ekspertų ir lektorių paslaugos, iš jų:</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8.1.</text:p>
          </table:table-cell>
          <table:table-cell table:style-name="TableCell1632">
            <text:p text:style-name="P1633">pagal autorines sutarti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8.2.</text:p>
          </table:table-cell>
          <table:table-cell table:style-name="TableCell1657">
            <text:p text:style-name="P1658">pagal paslaugų sutarti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9.</text:p>
          </table:table-cell>
          <table:table-cell table:style-name="TableCell1682">
            <text:p text:style-name="P1683">Įrankių ir įrangos, įrenginių ir mechanizmų nuom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10.</text:p>
          </table:table-cell>
          <table:table-cell table:style-name="TableCell1707">
            <text:p text:style-name="P1708">Kuro, medžiagų ir atsarginių dalių pirkima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11.</text:p>
          </table:table-cell>
          <table:table-cell table:style-name="TableCell1732">
            <text:p text:style-name="P1733">Prekės, atsargos</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12.</text:p>
          </table:table-cell>
          <table:table-cell table:style-name="TableCell1757">
            <text:p text:style-name="P1758">Patalpų nuom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13.</text:p>
          </table:table-cell>
          <table:table-cell table:style-name="TableCell1782">
            <text:p text:style-name="P1783">Elektra, dujos, ryšiai ir komunalinės paslaugo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1.14.</text:p>
          </table:table-cell>
          <table:table-cell table:style-name="TableCell1807">
            <text:p text:style-name="P1808">Mokesčiai (už valstybės turto naudoj imą patikėjimo teise, aplinkos taršą ir kiti)</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15.</text:p>
          </table:table-cell>
          <table:table-cell table:style-name="TableCell1832">
            <text:p text:style-name="P1833">Kitos ūkio sąnaud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able:number-columns-spanned="5">
            <text:p text:style-name="P1858">ILGALAIKIO TURTO NUSIDĖVĖJIMAS IR AMORTIZACIJA, IŠ VISO</text:p>
            <text:p text:style-name="Normal"><text:span text:style-name="T1859">(2</text:span><text:span text:style-name="T1860">.1</text:span><text:span text:style-name="T1861">+2.2):</text:span></text:p>
          </table:table-cell>
          <table:covered-table-cell/>
          <table:covered-table-cell/>
          <table:covered-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1.</text:p>
          </table:table-cell>
          <table:table-cell table:style-name="TableCell1877">
            <text:p text:style-name="P1878">Ilgalaikio materialiojo turto<text:s/>nusidėvėjim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2.2.</text:p>
          </table:table-cell>
          <table:table-cell table:style-name="TableCell1902">
            <text:p text:style-name="P1903">Ilgalaikio nematerialiojo turto amortizacij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text:p>
          </table:table-cell>
          <table:table-cell table:style-name="TableCell1927" table:number-columns-spanned="5">
            <text:p text:style-name="Normal"><text:span text:style-name="T1928">ILGALAIKIO TURTO ĮSIGIJIMO IŠLAIDOS (3.1+3.2):</text:span></text:p>
          </table:table-cell>
          <table:covered-table-cell/>
          <table:covered-table-cell/>
          <table:covered-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1.</text:p>
          </table:table-cell>
          <table:table-cell table:style-name="TableCell1944">
            <text:p text:style-name="P1945">Ilgalaikio materialiojo turto įsigijimo išlaido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2.</text:p>
          </table:table-cell>
          <table:table-cell table:style-name="TableCell1969">
            <text:p text:style-name="P1970">Ilgalaikio nematerialiojo turto įsigijimo<text:s/>išlaid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4.</text:p>
          </table:table-cell>
          <table:table-cell table:style-name="TableCell1994" table:number-columns-spanned="5">
            <text:p text:style-name="Normal"><text:span text:style-name="T1995">ILGALAIKIO TURTO KŪRIMO IŠLAIDOS:</text:span></text:p>
          </table:table-cell>
          <table:covered-table-cell/>
          <table:covered-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4.1.</text:p>
          </table:table-cell>
          <table:table-cell table:style-name="TableCell2011">
            <text:p text:style-name="P2012">Ilgalaikio materialiojo turto kūrimo išlaid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able:number-columns-spanned="5">
            <text:p text:style-name="Normal"><text:span text:style-name="T2037">IŠLAIDOS, IŠ VISO (1+2+3+4):</text:span></text:p>
          </table:table-cell>
          <table:covered-table-cell/>
          <table:covered-table-cell/>
          <table:covered-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Normal"/>
      <text:p text:style-name="P2050"><text:span text:style-name="T2051">* Pastaba. Ataskaitos straipsniai, apimantys kelis tai pačiai išlaidų kategorijai priskiriamus objektus<text:s/></text:span><text:span text:style-name="T2052">(</text:span><text:span text:style-name="T2053">darbuotojus, prekes, paslaugas, turtą</text:span><text:span text:style-name="T2054">)</text:span><text:span text:style-name="T2055">, turi būti detalizuoti.</text:span></text:p>
      <text:p text:style-name="Normal"/>
      <text:p text:style-name="Normal"/>
      <text:p text:style-name="P2056">____<text:span text:style-name="T2057">Direktorius</text:span><text:tab/></text:p>
      <text:p text:style-name="P2058">(vadovo pareigų pavadinimas)<text:tab/>(parašas)<text:tab/>(vardas, pavardė)</text:p>
      <text:p text:style-name="Normal"/>
      <text:p text:style-name="P2059">Vyriausiasis buhalteris<text:s/><text:tab/></text:p>
      <text:p text:style-name="P2060">(parašas)<text:tab/>(vardas, pavardė)</text:p>
      <text:p text:style-name="Normal"/>
      <text:p text:style-name="P2061">_________________</text:p>
      <text:p text:style-name="P2062">Valstybės įmonės Ignalinos atominės elektrinės eksploatavimo nutraukimo fondo<text:s/></text:p>
      <text:p text:style-name="P2063">_____ m. _____ d. sutarties Nr. ___</text:p>
      <text:p text:style-name="P2064">4<text:s/>priedas</text:p>
      <text:p text:style-name="Normal"/>
      <text:p text:style-name="P2065"><text:span text:style-name="T2066">ATLYGINIMŲ PRISKAIČIAVIMO IR IŠMOKĖJIMO PAŽYMA</text:span></text:p>
      <text:p text:style-name="P2067"/>
      <text:p text:style-name="P2068">_________________</text:p>
      <text:p text:style-name="P2069">(Data)</text:p>
      <text:p text:style-name="Normal"/>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rows-spanned="3">
            <text:p text:style-name="P2089">Eil. Nr.<text:s/></text:p>
          </table:table-cell>
          <table:table-cell table:style-name="TableCell2090" table:number-rows-spanned="3">
            <text:p text:style-name="P2091">Vardas, pavardė</text:p>
          </table:table-cell>
          <table:table-cell table:style-name="TableCell2092" table:number-columns-spanned="6">
            <text:p text:style-name="P2093">Priemonės vykdymo metu dirbta dienų/valandų</text:p>
          </table:table-cell>
          <table:covered-table-cell/>
          <table:covered-table-cell/>
          <table:covered-table-cell/>
          <table:covered-table-cell/>
          <table:covered-table-cell/>
          <table:table-cell table:style-name="TableCell2094" table:number-rows-spanned="3">
            <text:p text:style-name="P2095">Darbuotojo vaidmuo priemonėje (pareigos)</text:p>
          </table:table-cell>
          <table:table-cell table:style-name="TableCell2096" table:number-columns-spanned="3">
            <text:p text:style-name="P2097">Mokėjimo pagrindas</text:p>
          </table:table-cell>
          <table:covered-table-cell/>
          <table:covered-table-cell/>
          <table:table-cell table:style-name="TableCell2098" table:number-columns-spanned="2">
            <text:p text:style-name="P2099">Apskaičiuotas atlyginimas **</text:p>
          </table:table-cell>
          <table:covered-table-cell/>
          <table:table-cell table:style-name="TableCell2100" table:number-rows-spanned="3">
            <text:p text:style-name="P2101">Darbuotojui išmokėta atlyginimo suma, tenkanti priemonei</text:p>
          </table:table-cell>
          <table:table-cell table:style-name="TableCell2102" table:number-rows-spanned="3">
            <text:p text:style-name="P2103">Atlyginimo<text:s/>išmokėjimo dokumento žiniaraščio, išlaidų orderio ar mokėjimo nurodymo data ir numeris</text:p>
          </table:table-cell>
        </table:table-row>
        <table:table-row table:style-name="TableRow2104">
          <table:covered-table-cell>
            <text:p text:style-name="P2105"/>
          </table:covered-table-cell>
          <table:covered-table-cell>
            <text:p text:style-name="P2106"/>
          </table:covered-table-cell>
          <table:table-cell table:style-name="TableCell2107" table:number-columns-spanned="2">
            <text:p text:style-name="P2108">Iš viso dirbta priemonės vykdymo laikotarpiu</text:p>
          </table:table-cell>
          <table:covered-table-cell/>
          <table:table-cell table:style-name="TableCell2109" table:number-columns-spanned="2">
            <text:p text:style-name="P2110">Pagrindinėje darbovietėje*</text:p>
          </table:table-cell>
          <table:covered-table-cell/>
          <table:table-cell table:style-name="TableCell2111" table:number-columns-spanned="2">
            <text:p text:style-name="P2112">Nepagrindinėje darbovietėje*</text:p>
          </table:table-cell>
          <table:covered-table-cell/>
          <table:covered-table-cell>
            <text:p text:style-name="P2113"/>
          </table:covered-table-cell>
          <table:table-cell table:style-name="TableCell2114" table:number-rows-spanned="2">
            <text:p text:style-name="P2115">vadovo įsakymo data ir Nr.<text:s/></text:p>
          </table:table-cell>
          <table:table-cell table:style-name="TableCell2116" table:number-rows-spanned="2">
            <text:p text:style-name="P2117">darbo laiko apskaitos žiniaraščio data ir Nr.<text:s/></text:p>
          </table:table-cell>
          <table:table-cell table:style-name="TableCell2118" table:number-rows-spanned="2">
            <text:p text:style-name="P2119">darbo užmokesčio priskaitymo žiniaraščio data ir Nr.<text:s/></text:p>
          </table:table-cell>
          <table:table-cell table:style-name="TableCell2120" table:number-rows-spanned="2">
            <text:p text:style-name="P2121">iš viso</text:p>
          </table:table-cell>
          <table:table-cell table:style-name="TableCell2122" table:number-rows-spanned="2">
            <text:p text:style-name="P2123">tenkantis priemonei</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table-cell table:style-name="TableCell2129">
            <text:p text:style-name="P2130">iš viso (5+7)</text:p>
          </table:table-cell>
          <table:table-cell table:style-name="TableCell2131">
            <text:p text:style-name="P2132">prie priemonės (6 arba 8)</text:p>
          </table:table-cell>
          <table:table-cell table:style-name="TableCell2133">
            <text:p text:style-name="P2134">iš viso</text:p>
          </table:table-cell>
          <table:table-cell table:style-name="TableCell2135">
            <text:p text:style-name="P2136">iš to skaičiaus prie priemonės</text:p>
          </table:table-cell>
          <table:table-cell table:style-name="TableCell2137">
            <text:p text:style-name="P2138">iš viso</text:p>
          </table:table-cell>
          <table:table-cell table:style-name="TableCell2139">
            <text:p text:style-name="P2140">iš to skaičiaus prie priemonės</text:p>
          </table: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table-row>
        <table:table-row table:style-name="TableRow2149">
          <table:table-cell table:style-name="TableCell2150">
            <text:p text:style-name="P2151">1</text:p>
          </table:table-cell>
          <table:table-cell table:style-name="TableCell2152">
            <text:p text:style-name="P2153">2</text:p>
          </table:table-cell>
          <table:table-cell table:style-name="TableCell2154">
            <text:p text:style-name="P2155">3</text:p>
          </table:table-cell>
          <table:table-cell table:style-name="TableCell2156">
            <text:p text:style-name="P2157">4</text:p>
          </table:table-cell>
          <table:table-cell table:style-name="TableCell2158">
            <text:p text:style-name="P2159">5</text:p>
          </table:table-cell>
          <table:table-cell table:style-name="TableCell2160">
            <text:p text:style-name="P2161">6</text:p>
          </table:table-cell>
          <table:table-cell table:style-name="TableCell2162">
            <text:p text:style-name="P2163">7</text:p>
          </table:table-cell>
          <table:table-cell table:style-name="TableCell2164">
            <text:p text:style-name="P2165">8</text:p>
          </table:table-cell>
          <table:table-cell table:style-name="TableCell2166">
            <text:p text:style-name="P2167">9</text:p>
          </table:table-cell>
          <table:table-cell table:style-name="TableCell2168">
            <text:p text:style-name="P2169">10</text:p>
          </table:table-cell>
          <table:table-cell table:style-name="TableCell2170">
            <text:p text:style-name="P2171">11</text:p>
          </table:table-cell>
          <table:table-cell table:style-name="TableCell2172">
            <text:p text:style-name="P2173">12</text:p>
          </table:table-cell>
          <table:table-cell table:style-name="TableCell2174">
            <text:p text:style-name="P2175">13</text:p>
          </table:table-cell>
          <table:table-cell table:style-name="TableCell2176">
            <text:p text:style-name="P2177">14</text:p>
          </table:table-cell>
          <table:table-cell table:style-name="TableCell2178">
            <text:p text:style-name="P2179">15</text:p>
          </table:table-cell>
          <table:table-cell table:style-name="TableCell2180">
            <text:p text:style-name="P2181">16</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IŠ VISO</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x</text:p>
          </table:table-cell>
          <table:table-cell table:style-name="TableCell2337">
            <text:p text:style-name="P2338"/>
          </table:table-cell>
          <table:table-cell table:style-name="TableCell2339">
            <text:p text:style-name="P2340">x</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
      <text:p text:style-name="Normal"/>
      <text:p text:style-name="P2347">* 1. Jei darbovietė, kuri vykdo priemonę, darbuotojui yra pagrindinė, pildomos tik 5 ir 6 skiltys, 7 ir 8 skiltys<text:s/>nepildomos.</text:p>
      <text:p text:style-name="P2348"><text:span text:style-name="T2349">2</text:span><text:span text:style-name="T2350">. Jei darbovietė, kuri vykdo priemonę, darbuotojui yra nepagrindinė, pildomos 7, 8 ir 5 skiltys (darbuotojas nepagrindinei darbovietei, vykdančiai priemonę, pateikia pažymą apie pagrindinėje darbovietėje jo dirbtą laiką), 6 skiltis<text:s/></text:span><text:span text:style-name="T2351">nepildoma.</text:span></text:p>
      <text:p text:style-name="P2352">** Priemonės vykdymo metu darbovietėje, vykdančioje priemonę, darbuotojui apskaičiuotas atlyginimas.</text:p>
      <text:p text:style-name="Normal"/>
      <text:p text:style-name="Normal">Pastabos.</text:p>
      <text:p text:style-name="Normal">1. Atsiskaitant etapais, suvestinė pildoma didėjančia tvarka, atskirose eilutėse pateikiami kiekvieno mėnesio duomenys. Kiekvieno<text:s/>darbuotojo duomenys atskirose eilutėse susumuojami.</text:p>
      <text:p text:style-name="Normal">2. Darbuotojų atlyginimas negali viršyti jam nustatyto atlyginimo pagal darbo sutartį.</text:p>
      <text:p text:style-name="Normal">3. Sumos nurodomos tikslios (su centais).</text:p>
      <text:p text:style-name="Normal"/>
      <text:p text:style-name="P2353">Įmonės vadovas<text:s/><text:span text:style-name="T2354">(</text:span><text:span text:style-name="T2355">pareigos</text:span><text:span text:style-name="T2356">)</text:span><text:span text:style-name="T2357"><text:tab/></text:span><text:span text:style-name="T2358">(</text:span><text:span text:style-name="T2359">Parašas</text:span><text:span text:style-name="T2360">)</text:span><text:span text:style-name="T2361"><text:tab/></text:span><text:span text:style-name="T2362">(</text:span><text:span text:style-name="T2363">Vardas ir pavardė</text:span><text:span text:style-name="T2364">)</text:span></text:p>
      <text:p text:style-name="P2365"><text:span text:style-name="T2366">A.<text:s/></text:span>V.</text:p>
      <text:p text:style-name="P2367">Vyr. buhalteris<text:tab/><text:span text:style-name="T2368">(</text:span><text:span text:style-name="T2369">Parašas</text:span><text:span text:style-name="T2370">)</text:span><text:span text:style-name="T2371"><text:tab/></text:span><text:span text:style-name="T2372">(</text:span><text:span text:style-name="T2373">Vardas ir pavardė</text:span><text:span text:style-name="T2374">)</text:span></text:p>
      <text:p text:style-name="Normal"/>
      <text:p text:style-name="P2375"><text:span text:style-name="T2376">_________________</text:span></text:p>
      <text:p text:style-name="P2377"/>
      <text:p text:style-name="P2378">Valstybės įmonės Ignalinos atominės elektrinės eksploatavimo nutraukimo fondo<text:s/></text:p>
      <text:p text:style-name="P2379">_____ m. _____ d. sutarties Nr. ___</text:p>
      <text:p text:style-name="P2380">5<text:s/>priedas</text:p>
      <text:p text:style-name="Normal"/>
      <text:p text:style-name="P2381">_______________________________________________</text:p>
      <text:p text:style-name="P2382"><text:span text:style-name="T2383">(</text:span><text:span text:style-name="T2384">priemonės vykdytojo pavadinimas</text:span><text:span text:style-name="T2385">)</text:span></text:p>
      <text:p text:style-name="P2386">_______________________________________________</text:p>
      <text:p text:style-name="P2387"><text:span text:style-name="T2388">(</text:span><text:span text:style-name="T2389">priemonės pavadinimas</text:span><text:span text:style-name="T2390">)</text:span></text:p>
      <text:p text:style-name="Normal"/>
      <text:p text:style-name="P2391"><text:span text:style-name="T2392">PRIEMONĖS ĮGYVENDINIMO ATASKAITA</text:span></text:p>
      <text:p text:style-name="Normal"/>
      <text:p text:style-name="P2393">_____________</text:p>
      <text:p text:style-name="P2394">(data)</text:p>
      <text:p text:style-name="Normal"/>
      <table:table table:style-name="Table2395">
        <table:table-columns>
          <table:table-column table:style-name="TableColumn2396"/>
        </table:table-columns>
        <table:table-row table:style-name="TableRow2397">
          <table:table-cell table:style-name="TableCell2398">
            <text:p text:style-name="Normal"><text:span text:style-name="T2399">1. Priemonės tikslų pasiekimas<text:s/></text:span><text:span text:style-name="T2400">(</text:span><text:span text:style-name="T2401">Kokie<text:s/></text:span><text:span text:style-name="T2402">tikslai buvo pasiekti? Kokiu lygiu? Jeigu tikslai nepasiekti arba pasiekti ne iki galo, nurodykite priežastis</text:span><text:span text:style-name="T2403">)</text:span></text:p>
          </table:table-cell>
        </table:table-row>
        <table:table-row table:style-name="TableRow2404">
          <table:table-cell table:style-name="TableCell2405">
            <text:p text:style-name="P2406"/>
            <text:p text:style-name="P2407">_______</text:p>
            <text:p text:style-name="P2408"/>
          </table:table-cell>
        </table:table-row>
      </table:table>
      <text:p text:style-name="Normal"/>
      <table:table table:style-name="Table2409">
        <table:table-columns>
          <table:table-column table:style-name="TableColumn2410"/>
          <table:table-column table:style-name="TableColumn2411"/>
        </table:table-columns>
        <table:table-row table:style-name="TableRow2412">
          <table:table-cell table:style-name="TableCell2413">
            <text:p text:style-name="Normal"><text:span text:style-name="T2414">2.<text:s/></text:span><text:span text:style-name="T2415">Priemonių įgyvendinimas<text:s/></text:span><text:span text:style-name="T2416">(</text:span><text:span text:style-name="T2417">Kokios veiklos rūšys buvo įgyvendintos? Kokiu lygiu? Pagrįsdami faktais, aprašykite, kaip ir kokiais būd</text:span><text:span text:style-name="T2418">ais buvo įgyvendinta priemonė. Nurodykite priemonės<text:s/></text:span><text:span text:style-name="T2419">(</text:span><text:span text:style-name="T2420">atskirų projektų</text:span><text:span text:style-name="T2421">)</text:span><text:span text:style-name="T2422"><text:s/>vykdymo datas, dalyvių skaičių ir kitą informaciją, pagrindžiančią priemonės įgyvendinimą. Pridėkite dokumentus<text:s/></text:span><text:span text:style-name="T2423">(</text:span><text:span text:style-name="T2424">dalyvių sąrašas, skelbimas apie renginį, parengtos medžiagos kopija ir p</text:span><text:span text:style-name="T2425">an.</text:span><text:span text:style-name="T2426">)</text:span><text:span text:style-name="T2427">, įrodančius priemonės įgyvendinimą. Jeigu priemonė neįgyvendinta arba įgyvendinta ne iki galo, nurodykite priežastis</text:span><text:span text:style-name="T2428">)</text:span></text:p>
          </table:table-cell>
          <table:table-cell>
            <text:p text:style-name="Normal"/>
          </table:table-cell>
        </table:table-row>
        <table:table-row table:style-name="TableRow2429">
          <table:table-cell table:style-name="TableCell2430" table:number-columns-spanned="2">
            <text:p text:style-name="P2431"/>
            <text:p text:style-name="P2432">_______</text:p>
            <text:p text:style-name="P2433"/>
          </table:table-cell>
          <table:covered-table-cell/>
        </table:table-row>
      </table:table>
      <text:p text:style-name="Normal"/>
      <table:table table:style-name="Table2434">
        <table:table-columns>
          <table:table-column table:style-name="TableColumn2435"/>
        </table:table-columns>
        <table:table-row table:style-name="TableRow2436">
          <table:table-cell table:style-name="TableCell2437">
            <text:p text:style-name="Normal"><text:span text:style-name="T2438">3. Priemonės įgyvendinimo terminai<text:s/></text:span><text:span text:style-name="T2439">(</text:span><text:span text:style-name="T2440">Ar priemonė įgyvendinta laikantis planuotų terminų? Jeigu ne, nurodykite nukrypimo<text:s/></text:span><text:span text:style-name="T2441">nuo terminų priežastis</text:span><text:span text:style-name="T2442">)</text:span></text:p>
          </table:table-cell>
        </table:table-row>
        <table:table-row table:style-name="TableRow2443">
          <table:table-cell table:style-name="TableCell2444">
            <text:p text:style-name="P2445"/>
            <text:p text:style-name="P2446">_______</text:p>
            <text:p text:style-name="P2447"/>
          </table:table-cell>
        </table:table-row>
      </table:table>
      <text:p text:style-name="Normal"/>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5">
            <text:p text:style-name="Normal"><text:span text:style-name="T2456">4. Priemonės rezultatai<text:s/></text:span><text:span text:style-name="T2457">(</text:span><text:span text:style-name="T2458">Nurodykite pasiektus rezultatus</text:span><text:span text:style-name="T2459">)</text:span></text:p>
          </table:table-cell>
          <table:covered-table-cell/>
          <table:covered-table-cell/>
          <table:covered-table-cell/>
          <table:covered-table-cell/>
        </table:table-row>
        <table:table-row table:style-name="TableRow2460">
          <table:table-cell table:style-name="TableCell2461">
            <text:p text:style-name="P2462">Veikla</text:p>
          </table:table-cell>
          <table:table-cell table:style-name="TableCell2463">
            <text:p text:style-name="P2464">Rodiklio pavadinimas</text:p>
          </table:table-cell>
          <table:table-cell table:style-name="TableCell2465">
            <text:p text:style-name="P2466">Matavimo vienetas</text:p>
          </table:table-cell>
          <table:table-cell table:style-name="TableCell2467">
            <text:p text:style-name="P2468">Planuotas rezultatas</text:p>
          </table:table-cell>
          <table:table-cell table:style-name="TableCell2469">
            <text:p text:style-name="P2470">Pasiektas rezultatas</text:p>
          </table:table-cell>
        </table:table-row>
        <table:table-row table:style-name="TableRow2471">
          <table:table-cell table:style-name="TableCell2472">
            <text:p text:style-name="P2473">_______</text:p>
          </table:table-cell>
          <table:table-cell table:style-name="TableCell2474">
            <text:p text:style-name="P2475">_______</text:p>
          </table:table-cell>
          <table:table-cell table:style-name="TableCell2476">
            <text:p text:style-name="P2477">_______</text:p>
          </table:table-cell>
          <table:table-cell table:style-name="TableCell2478">
            <text:p text:style-name="P2479">_______</text:p>
          </table:table-cell>
          <table:table-cell table:style-name="TableCell2480">
            <text:p text:style-name="P2481">_______</text:p>
          </table:table-cell>
        </table:table-row>
      </table:table>
      <text:p text:style-name="P2482"/>
      <text:p text:style-name="P2483">(Ūkio subjekto vadovas)<text:tab/>(Parašas)<text:tab/>(Vardas ir pavardė)</text:p>
      <text:p text:style-name="P2484"/>
      <text:p text:style-name="P2485">_________________</text:p>
      <text:p text:style-name="P2486">Valstybės įmonės Ignalinos atominės elektrinės eksploatavimo nutraukimo fondo<text:s/></text:p>
      <text:p text:style-name="P2487">_____ m. _____ d. sutarties Nr. ___</text:p>
      <text:p text:style-name="P2488">6<text:s/>priedas</text:p>
      <text:p text:style-name="Normal"/>
      <text:p text:style-name="P2489"><text:span text:style-name="T2490">PRIEMONIŲ ĮVYKDYMO<text:s/></text:span></text:p>
      <text:p text:style-name="P2491"><text:span text:style-name="T2492">AKTAS</text:span></text:p>
      <text:p text:style-name="P2493"/>
      <text:p text:style-name="P2494">______ m.                     d. Nr.       </text:p>
      <text:p text:style-name="P2495">Vilnius</text:p>
      <text:p text:style-name="Normal"/>
      <text:p text:style-name="P2496">Lietuvos Respublikos ūkio ministerija, atstovaujama ministerijos sekretoriaus</text:p>
      <text:p text:style-name="P2497"><text:span text:style-name="T2498"><text:tab/>,<text:s/></text:span><text:span text:style-name="T2499">(</text:span><text:span text:style-name="T2500">Fondo administratoriaus pavadinimas</text:span><text:span text:style-name="T2501">),</text:span><text:span text:style-name="T2502"><text:s/></text:span>atstovaujamas</text:p>
      <text:p text:style-name="P2503"><text:span text:style-name="T2504"><text:tab/></text:span><text:span text:style-name="T2505">(</text:span><text:span text:style-name="T2506">pareigos, vardas, pavardė</text:span><text:span text:style-name="T2507">)<text:s/></text:span>ir<text:s/><text:span text:style-name="T2508">(</text:span><text:span text:style-name="T2509">priemonės vykdytojo pavadinimas</text:span><text:span text:style-name="T2510">).</text:span></text:p>
      <text:p text:style-name="P2511">atstovaujamas<text:tab/><text:span text:style-name="T2512">(</text:span><text:span text:style-name="T2513">pareigos, vardas, pavardė</text:span><text:span text:style-name="T2514">),<text:s/></text:span>šiuo aktu patvirtiname, kad šalys</text:p>
      <text:p text:style-name="P2515">20___ m. ______________ d. sutartyje Nr. _____ numatytus įsipareigojimus įvykdė.</text:p>
      <text:p text:style-name="Normal"/>
      <text:p text:style-name="P2516">Ministerijos sekretorius<text:tab/><text:span text:style-name="T2517">(Pareigos)</text:span><text:tab/><text:span text:style-name="T2518">(Pareigos)</text:span></text:p>
      <text:p text:style-name="P2519"><text:span text:style-name="T2520">Artūras Dainius</text:span><text:tab/><text:span text:style-name="T2521">(Vardas, pavardė)</text:span><text:tab/><text:span text:style-name="T2522">(Vardas, pavardė)</text:span></text:p>
      <text:p text:style-name="P2523"/>
      <text:p text:style-name="P2524"><text:span text:style-name="T2525">A. V.<text:s/></text:span><text:tab/><text:span text:style-name="T2526">A. V.<text:s/></text:span><text:tab/><text:span text:style-name="T2527">A. V.</text:span></text:p>
      <text:p text:style-name="P2528">__________________<text:tab/>__________________<text:tab/>__________________</text:p>
      <text:p text:style-name="P2529"><text:span text:style-name="T2530">(pasirašymo data)</text:span><text:tab/><text:span text:style-name="T2531">(pasirašymo data)</text:span><text:tab/><text:span text:style-name="T2532">(pasirašymo data)</text:span></text:p>
      <text:p text:style-name="Normal"/>
      <text:p text:style-name="P25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7-04T08:13:00Z</meta:creation-date>
    <dc:date>2015-07-04T08:13:00Z</dc:date>
    <meta:template xlink:href="Normal" xlink:type="simple"/>
    <meta:editing-cycles>2</meta:editing-cycles>
    <meta:editing-duration>PT0S</meta:editing-duration>
    <meta:document-statistic meta:page-count="23" meta:paragraph-count="800" meta:word-count="6659" meta:character-count="53605" meta:row-count="2512" meta:non-whitespace-character-count="47746"/>
  </office:meta>
</office:document-meta>
</file>