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margin-left="1.25in" fo:text-indent="-0.8562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margin-left="1.4166in" fo:text-indent="-1.022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break-before="page"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EKYBINĖS LAIVYBOS ĮSTATYMO 2, 4, 84, 88 STRAIPSNIŲ IR PRIEDO PAKEITIMO IR PAPILDYMO IR ĮSTATYMO PAPILDYMO 89, 90 STRAIPSNIAIS ĮSTATYMAS</text:span></text:p>
      <text:p text:style-name="P3"/>
      <text:p text:style-name="P4">2013 m. birželio 27 d. Nr. XII-438<text:s/></text:p>
      <text:p text:style-name="P5">Vilnius</text:p>
      <text:p text:style-name="P6"/>
      <text:p text:style-name="P7"><text:span text:style-name="T8">(Žin., 1996, Nr. </text:span><text:a xlink:href="https://www.e-tar.lt/portal/lt/legalAct/TAR.38B0127A21E8" office:target-frame-name="_blank" xlink:show="new"><text:span text:style-name="T9">101-2300</text:span></text:a><text:span text:style-name="T10">; 1999, Nr. </text:span><text:a xlink:href="https://www.e-tar.lt/portal/lt/legalAct/TAR.899BF6B46D69" office:target-frame-name="_blank" xlink:show="new"><text:span text:style-name="T11">60-1951</text:span></text:a><text:span text:style-name="T12">; 2000, Nr. </text:span><text:a xlink:href="https://www.e-tar.lt/portal/lt/legalAct/TAR.7669EDB22079" office:target-frame-name="_blank" xlink:show="new"><text:span text:style-name="T13">75-2266</text:span></text:a><text:span text:style-name="T14">, Nr. </text:span><text:a xlink:href="https://www.e-tar.lt/portal/lt/legalAct/TAR.10908B23A308" office:target-frame-name="_blank" xlink:show="new"><text:span text:style-name="T15">85-2584</text:span></text:a><text:span text:style-name="T16">; 2001, Nr. </text:span><text:a xlink:href="https://www.e-tar.lt/portal/lt/legalAct/TAR.481E9CD7F1B9" office:target-frame-name="_blank" xlink:show="new"><text:span text:style-name="T17">99-3527</text:span></text:a><text:span text:style-name="T18">; 2003, Nr. </text:span><text:a xlink:href="https://www.e-tar.lt/portal/lt/legalAct/TAR.D2AC442F66BD" office:target-frame-name="_blank" xlink:show="new"><text:span text:style-name="T19">73-3355</text:span></text:a><text:span text:style-name="T20">; 2005, Nr. </text:span><text:a xlink:href="https://www.e-tar.lt/portal/lt/legalAct/TAR.C31BE8587CCB" office:target-frame-name="_blank" xlink:show="new"><text:span text:style-name="T21">31-973</text:span></text:a><text:span text:style-name="T22">; 2012, Nr. </text:span><text:a xlink:href="https://www.e-tar.lt/portal/lt/legalAct/TAR.86A9F11A7BD4" office:target-frame-name="_blank" xlink:show="new"><text:span text:style-name="T23">57-2831</text:span></text:a><text:span text:style-name="T24">; 20</text:span><text:span text:style-name="T25">13, Nr. </text:span><text:a xlink:href="https://www.e-tar.lt/portal/lt/legalAct/TAR.0ACCE8E718FA" office:target-frame-name="_blank" xlink:show="new"><text:span text:style-name="T26">42-2041</text:span></text:a><text:span text:style-name="T27">)</text:span></text:p>
      <text:p text:style-name="P28"/>
      <text:p text:style-name="P29"><text:span text:style-name="T30">1</text:span><text:span text:style-name="T31"> straipsnis.<text:s/></text:span><text:span text:style-name="T32">2 straipsnio papildymas 30 dalimi</text:span></text:p>
      <text:p text:style-name="P33"><text:span text:style-name="T34">Papildyti 2 straipsnį 30 dalimi:</text:span></text:p>
      <text:p text:style-name="P35"><text:span text:style-name="T36">„</text:span><text:span text:style-name="T37">30</text:span><text:span text:style-name="T38">.</text:span><text:span text:style-name="T39"><text:s/>Repatriacija </text:span><text:span text:style-name="T40">– laivo valdytojo ir valstybės, su kurios vėliava<text:s/></text:span><text:span text:style-name="T41">plaukioja laivas, vykdomų finansinių, teisinių ir kitų priemonių, užtikrinančių jūrininko sugrįžimą namo, visuma.“</text:span></text:p>
      <text:p text:style-name="P42"/>
      <text:p text:style-name="P43"><text:span text:style-name="T44">2</text:span><text:span text:style-name="T45"> straipsnis.<text:s/></text:span><text:span text:style-name="T46">4 straipsnio 2 dalies pakeitimas</text:span></text:p>
      <text:p text:style-name="P47"><text:span text:style-name="T48">Pakeisti 4 straipsnio 2 dalį ir ją išdėstyti taip:</text:span></text:p>
      <text:p text:style-name="P49"><text:span text:style-name="T50">„</text:span><text:span text:style-name="T51">2</text:span><text:span text:style-name="T52">. Vadovaudamosi šiuo įstat</text:span><text:span text:style-name="T53">ymu, kitais teisės aktais ir Lietuvos Respublikos tarptautinėmis sutartimis, Susisiekimo ministerija leidžia privalomus teisės aktus prekybinės laivybos, Socialinės apsaugos ir darbo ministerija kartu su Susisiekimo ministerija – jūrininkų darbo santykių,<text:s/></text:span><text:span text:style-name="T54">socialinių garantijų, saugos ir sveikatos, o Sveikatos apsaugos ministerija kartu su Susisiekimo ministerija – jūrininkų sveikatos apsaugos ir sveikatos priežiūros klausimais, organizuoja, koordinuoja, kontroliuoja šių teisės aktų vykdymą.“</text:span></text:p>
      <text:p text:style-name="P55"/>
      <text:p text:style-name="P56"><text:span text:style-name="T57">3</text:span><text:span text:style-name="T58"> st</text:span><text:span text:style-name="T59">raipsnis.<text:s/></text:span><text:span text:style-name="T60">84 straipsnio pavadinimo, 1 dalies pakeitimas ir straipsnio papildymas 4 dalimi</text:span></text:p>
      <text:p text:style-name="P61"><text:span text:style-name="T62">1</text:span><text:span text:style-name="T63">. Pakeisti 84 straipsnio pavadinimą ir jį išdėstyti taip:</text:span></text:p>
      <text:p text:style-name="P64"/>
      <text:p text:style-name="P65"><text:span text:style-name="T66">„</text:span><text:span text:style-name="T67">84</text:span><text:span text:style-name="T68"> straipsnis.<text:s/></text:span><text:span text:style-name="T69">Darbo sutarties su jūrininku sudarymas ir informavimas apie darbo sąlygas</text:span><text:span text:style-name="T70">“.</text:span></text:p>
      <text:p text:style-name="P71"><text:span text:style-name="T72">2</text:span><text:span text:style-name="T73">. Pakeisti 84 straipsnio 1 dalį ir ją išdėstyti taip:</text:span></text:p>
      <text:p text:style-name="P74"><text:span text:style-name="T75">„</text:span><text:span text:style-name="T76">1</text:span><text:span text:style-name="T77">. Darbo sutartis su jūrininku sudaroma Lietuvos Respublikos įstatymų nustatyta tvarka raštu pagal pavyzdinę formą, kurią tvirtina Lietuvos Respublikos Vyriausybė. Vienas darbo sutarties egzemplio</text:span><text:span text:style-name="T78">rius įteikiamas jūrininkui, kitas lieka laivo valdytojui. Darbo sutarties kopija įteikiama laivo kapitonui. Kiekvienam jūrininkui Susisiekimo ministerijos nustatyta tvarka išduodama jūrininko knygelė.“</text:span></text:p>
      <text:p text:style-name="P79"><text:span text:style-name="T80">3</text:span><text:span text:style-name="T81">. Papildyti 84 straipsnį 4 dalimi:</text:span></text:p>
      <text:p text:style-name="P82"><text:span text:style-name="T83">„</text:span><text:span text:style-name="T84">4</text:span><text:span text:style-name="T85">. Prie</text:span><text:span text:style-name="T86">š sudarydamas darbo sutartį, laivo valdytojas privalo sudaryti sąlygas jūrininkui susipažinti su jos nuostatomis, supažindinti jūrininką su jo būsimo darbo sąlygomis, teisėmis ir pareigomis (sudarydamas sąlygas su šia informacija, įskaitant ir darbo sutart</text:span><text:span text:style-name="T87">į, susipažinti ir kompetentingoms institucijoms), skundų dėl darbo jūrų laivyboje reikalavimų, nustatytų Lietuvos Respublikos tarptautinėse sutartyse ir Lietuvos Respublikos teisės aktuose, galimų pažeidimų priėmimo ir nagrinėjimo tvarka.“</text:span></text:p>
      <text:p text:style-name="P88"/>
      <text:p text:style-name="P89"><text:span text:style-name="T90">4</text:span><text:span text:style-name="T91"> str</text:span><text:span text:style-name="T92">aipsnis.<text:s/></text:span><text:span text:style-name="T93">88 straipsnio pakeitimas ir papildymas</text:span></text:p>
      <text:p text:style-name="P94"><text:span text:style-name="T95">Pakeisti ir papildyti 88 straipsnį ir jį išdėstyti taip:</text:span></text:p>
      <text:p text:style-name="P96"/>
      <text:p text:style-name="P97"><text:span text:style-name="T98">„</text:span><text:span text:style-name="T99">88</text:span><text:span text:style-name="T100"> straipsnis.</text:span><text:span text:style-name="T101"><text:s/></text:span><text:span text:style-name="T102">Garantijos jūrininkams</text:span></text:p>
      <text:p text:style-name="P103"><text:span text:style-name="T104">1</text:span><text:span text:style-name="T105">. Jeigu darbo sutartis su jūrininku baigiasi arba jūrininkas nebegali vykdyti pareigų pagal darbo<text:s/></text:span><text:span text:style-name="T106">sutartį, arba nėra garantijos, kad ypatingomis aplinkybėmis jis galės tas pareigas vykdyti, laivo valdytojas organizuoja jūrininko repatriaciją ir apmoka išlaidas, susijusias su<text:s/></text:span><text:soft-page-break/><text:span text:style-name="T107">jūrininko kelione į nuolatinę gyvenamąją vietą. Jeigu užsienio valstybė, kurio</text:span><text:span text:style-name="T108">je yra laivas ir kurioje baigiasi laivo valdytojo sudaryta darbo sutartis su jūrininku arba jūrininkas nebegali vykdyti pareigų pagal darbo sutartį, arba nėra garantijos, kad ypatingomis aplinkybėmis jis galės tas pareigas vykdyti, atsisako priimti jį į ša</text:span><text:span text:style-name="T109">lį arba priima už užstatą, kurio laivo valdytojas negali duoti, jūrininkas tęsia darbą laive tol, kol laivas atplauks į uostą, kuriame jūrininką bus galima išlaipinti.</text:span></text:p>
      <text:p text:style-name="P110"><text:span text:style-name="T111">2</text:span><text:span text:style-name="T112">. Jeigu nustatoma, kad jūrininkas serga liga, kuri kelia pavojų kitiems esantiems l</text:span><text:span text:style-name="T113">aive asmenims, laivo kapitonas, jei laive neįmanoma šiam pavojui užkirsti kelio, sergantį jūrininką išlaipina į krantą artimiausiame uoste, į kurį įplaukia laivas.</text:span></text:p>
      <text:p text:style-name="P114"><text:span text:style-name="T115">3</text:span><text:span text:style-name="T116">. Kai sergantis ar sužalotas jūrininkas paliekamas užsienyje, laivo kapitonas palieka j</text:span><text:span text:style-name="T117">į Lietuvos Respublikos konsulato priežiūrai, o jeigu toje vietoje Lietuvos Respublikos konsulato nėra, – užtikrina jam tinkamą priežiūrą bei slaugymą ir praneša artimiausiam Lietuvos Respublikos konsulatui. Jūrininko prašymu laivo kapitonas perduoda jūrini</text:span><text:span text:style-name="T118">nko pateiktą informaciją jūrininko nurodytam asmeniui.</text:span></text:p>
      <text:p text:style-name="P119"><text:span text:style-name="T120">4</text:span><text:span text:style-name="T121">. Jeigu jūrininko reiso metu jūrininkas susirgo, buvo sužalotas, mirė ar žuvo, laivo valdytojas apmoka visas išlaidas už jūrininko gydymą, priežiūrą, slaugą iki dienos, kurią jūrininkas yra laikom</text:span><text:span text:style-name="T122">as tinkamai repatrijuotu, ir palaikų pargabenimą.</text:span></text:p>
      <text:p text:style-name="P123"><text:span text:style-name="T124">5</text:span><text:span text:style-name="T125">. Draudžiama laivų valdytojams reikalauti, kad jūrininkai iš anksto apmokėtų repatriacijos išlaidas jų įdarbinimo pradžioje, taip pat draudžiama išskaityti repatriacijos išlaidas iš jūrininkų atlyginim</text:span><text:span text:style-name="T126">o ar kitų jiems priklausančių išmokų, išskyrus atvejus, kai, remiantis įstatymais ir kitais teisės aktais arba kolektyvinėmis sutartimis, buvo nustatyta, kad jūrininkas šiurkščiai pažeidė jūrininko pareigas.</text:span></text:p>
      <text:p text:style-name="P127"><text:span text:style-name="T128">6</text:span><text:span text:style-name="T129">. Jeigu laivo valdytojas nevykdo jūrininkų,</text:span><text:span text:style-name="T130"><text:s/>kurie turi teisę į repatriaciją, repatriacijos, Užsienio reikalų ministerija vykdo tokių jūrininkų repatriaciją ir dėl to patirtas išlaidas išieško iš laivo valdytojo.</text:span></text:p>
      <text:p text:style-name="P131"><text:span text:style-name="T132">7</text:span><text:span text:style-name="T133">. Tinkamam jūrininkų repatrijavimui užtikrinti laivo, plaukiojančio su Lietuvos va</text:span><text:span text:style-name="T134">lstybės vėliava, valdytojas privalo turėti galiojančią prievolių įvykdymo užtikrinimo priemonę (draudimą, garantiją ar kitą priemonę), suteiktą draudimo ar savidraudos veiklą vykdančio subjekto, Tarptautinės laivų valdytojų civilinės atsakomybės draudimo k</text:span><text:span text:style-name="T135">lubų konfederacijos narių, banko ar kito subjekto, turinčio teisę vykdyti atitinkamą prievolių įvykdymo užtikrinimo veiklą.</text:span></text:p>
      <text:p text:style-name="P136"><text:span text:style-name="T137">8</text:span><text:span text:style-name="T138">. Terminas, kuriam suėjus jūrininkas įgyja teisę į repatriaciją, negali būti ilgesnis kaip 12 mėnesių nuo jūrininko reiso pradž</text:span><text:span text:style-name="T139">ios. Konkretūs jūrininkų reisų laikotarpiai, po kurių jūrininkai įgyja teisę į repatriaciją, nustatomi darbo ir kolektyvinėse sutartyse.</text:span></text:p>
      <text:p text:style-name="P140"><text:span text:style-name="T141">9</text:span><text:span text:style-name="T142">. Laivo valdytojas neprivalo apmokėti išlaidų, numatytų šiame straipsnyje, jeigu dėl ligos ar sužalojimo jūrininka</text:span><text:span text:style-name="T143">s apdraustas draudimo organizacijoje ir ši organizacija apmoka išlaidas.“</text:span></text:p>
      <text:p text:style-name="P144"/>
      <text:p text:style-name="P145"><text:span text:style-name="T146">5</text:span><text:span text:style-name="T147"> straipsnis.<text:s/></text:span><text:span text:style-name="T148">Įstatymo papildymas 89 straipsniu</text:span></text:p>
      <text:p text:style-name="P149"><text:span text:style-name="T150">Papildyti Įstatymą 89 straipsniu:</text:span></text:p>
      <text:p text:style-name="P151"/>
      <text:p text:style-name="P152"><text:span text:style-name="T153">„</text:span><text:span text:style-name="T154">89</text:span><text:span text:style-name="T155"> straipsnis.<text:s/></text:span><text:span text:style-name="T156">Jūrininkų darbo užmokesčio pervedimas kitiems asmenims</text:span></text:p>
      <text:p text:style-name="P157"><text:span text:style-name="T158">1</text:span><text:span text:style-name="T159">. Laiv</text:span><text:span text:style-name="T160">o valdytojas turi užtikrinti, kad jūrininkas galėtų pervesti visą savo darbo užmokestį ar jo dalį savo šeimai, išlaikytiniams arba teisėtiems gavėjams banko pavedimu ar panašiomis priemonėmis arba jūrininko reikalavimu dalis ar visas darbo užmokestis būtų<text:s/></text:span><text:span text:style-name="T161">pervedamas sutartu laiku tiesiogiai jūrininko nurodytiems asmenims.</text:span></text:p>
      <text:p text:style-name="P162"><text:span text:style-name="T163">2</text:span><text:span text:style-name="T164">. Bet koks mokestis už šio straipsnio 1 dalyje nurodytą paslaugą turi būti pagrįsto dydžio, o valiutos keitimo kursas, jeigu kitaip nenustatyta šalių susitarimu, turi būti vyraujantis</text:span><text:span text:style-name="T165"><text:s/>rinkos kursas arba oficialiai skelbiamas kursas. Valiutos keitimo kursas neturi būti nepalankus jūrininkams.“</text:span></text:p>
      <text:p text:style-name="P166"/>
      <text:p text:style-name="P167"><text:span text:style-name="T168">6</text:span><text:span text:style-name="T169"> straipsnis.<text:s/></text:span><text:span text:style-name="T170">Įstatymo papildymas 90 straipsniu</text:span></text:p>
      <text:p text:style-name="P171"><text:span text:style-name="T172">Papildyti Įstatymą 90 straipsniu:</text:span></text:p>
      <text:p text:style-name="P173"/>
      <text:p text:style-name="P174"><text:span text:style-name="T175">„</text:span><text:span text:style-name="T176">90</text:span><text:span text:style-name="T177"> straipsnis.<text:s/></text:span><text:span text:style-name="T178">Skundų dėl darbo jūrų<text:s/></text:span><text:span text:style-name="T179">laivyboje reikalavimų, nustatytų Lietuvos Respublikos tarptautinėse sutartyse ir Lietuvos Respublikos teisės aktuose, galimų pažeidimų priėmimo ir nagrinėjimo tvarka</text:span></text:p>
      <text:p text:style-name="P180"><text:span text:style-name="T181">1</text:span><text:span text:style-name="T182">. Skundas dėl darbo jūrų laivyboje reikalavimų, nustatytų Lietuvos Respublikos tarpta</text:span><text:span text:style-name="T183">utinėse sutartyse ir Lietuvos Respublikos teisės aktuose, galimų pažeidimų šiame straipsnyje suprantamas kaip jūrininko ar bet kurio kito subjekto kreipimasis, kuriame nurodoma, kad yra pažeistos jūrininko teisės ar teisėti interesai, susiję su laivo, jame</text:span><text:span text:style-name="T184"><text:s/>esančių jūrininkų sauga, tinkamomis darbo ir gyvenimo sąlygomis laive, ir prašoma juos apginti.</text:span></text:p>
      <text:p text:style-name="P185"><text:span text:style-name="T186">2</text:span><text:span text:style-name="T187">. Skundų dėl darbo jūrų laivyboje reikalavimų, nustatytų Lietuvos Respublikos tarptautinėse sutartyse ir Lietuvos Respublikos teisės aktuose, galimų<text:s/></text:span><text:span text:style-name="T188">pažeidimų priėmimo ir nagrinėjimo tvarką nustato susisiekimo ministras, socialinės apsaugos ir darbo ministras ir sveikatos apsaugos ministras, vadovaudamiesi Lietuvos Respublikos tarptautinėmis sutartimis ir Lietuvos Respublikos teisės aktais.“</text:span></text:p>
      <text:p text:style-name="P189"/>
      <text:p text:style-name="P190"><text:span text:style-name="T191">7</text:span><text:span text:style-name="T192"> straipsnis.<text:s/></text:span><text:span text:style-name="T193">Įstatymo priedo papildymas ir pakeitimas</text:span></text:p>
      <text:p text:style-name="P194"><text:span text:style-name="T195">1</text:span><text:span text:style-name="T196">. Papildyti Įstatymo priedą nauju 4 punktu:</text:span></text:p>
      <text:p text:style-name="P197"><text:span text:style-name="T198">„</text:span><text:span text:style-name="T199">4</text:span><text:span text:style-name="T200">. 2009 m. vasario 16 d. Tarybos direktyva 2009/13/EB, įgyvendinanti Europos bendrijos laivų savininkų asociacijų (ECSA) ir Europos transporto dar</text:span><text:span text:style-name="T201">buotojų federacijos (ETF) sudarytą susitarimą dėl 2006 m. Konvencijos dėl darbo jūrų laivyboje ir iš dalies keičianti Direktyvą 1999/63/EB (OL 2009 L 124, p. 30).“</text:span></text:p>
      <text:p text:style-name="P202"><text:span text:style-name="T203">2</text:span><text:span text:style-name="T204">. Buvusius Įstatymo priedo 4 ir 5 punktus laikyti atitinkamai 5 ir 6 punktais.</text:span></text:p>
      <text:p text:style-name="P205"/>
      <text:p text:style-name="P206"><text:span text:style-name="T207">8</text:span><text:span text:style-name="T208"> straipsnis.<text:s/></text:span><text:span text:style-name="T209">Įstatymo įsigaliojimas ir įgyvendinimas</text:span></text:p>
      <text:p text:style-name="P210"><text:span text:style-name="T211">1</text:span><text:span text:style-name="T212">. Šis įstatymas, išskyrus šio straipsnio 2 ir 3 dalis, įsigalioja 2013 m. rugpjūčio 20 d.</text:span></text:p>
      <text:p text:style-name="P213"><text:span text:style-name="T214">2</text:span><text:span text:style-name="T215">. Lietuvos Respublikos susisiekimo ministerija, Lietuvos Respublikos socialinės apsaugos ir darbo m</text:span><text:span text:style-name="T216">inisterija ir Lietuvos Respublikos sveikatos apsaugos ministerija iki 2013 m. liepos 30 d. priima šio įstatymo įgyvendinamuosius teisės aktus.</text:span></text:p>
      <text:p text:style-name="P217"><text:span text:style-name="T218">3</text:span><text:span text:style-name="T219">. Lietuvos Respublikos Vyriausybė iki 2013 m. liepos 30 d. priima šio įstatymo įgyvendinamuosius teisės aktu</text:span><text:span text:style-name="T220">s.</text:span></text:p>
      <text:p text:style-name="P221"/>
      <text:p text:style-name="P222"><text:span text:style-name="T223">Skelbiu šį Lietuvos Respublikos Seimo priimtą įstatymą.</text:span></text:p>
      <text:p text:style-name="P224"/>
      <text:p text:style-name="P225">RESPUBLIKOS PREZIDENTĖ<text:tab/>DALIA GRYBAUSKAITĖ</text:p>
      <text:p text:style-name="P226"/>
      <text:p text:style-name="P227"><text:span text:style-name="T228">___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INĖS LAIVYBOS ĮSTATYMO 2, 4, 84, 88 STRAIPSNIŲ IR PRIEDO PAKEITIMO IR PAPILDYMO IR ĮSTATYMO PAPILDYMO 89, 90 STRAIPSNIAIS ĮSTATYMAS</dc:title>
    <meta:initial-creator>Rima</meta:initial-creator>
    <dc:creator>Adlib User</dc:creator>
    <meta:creation-date>2015-10-10T13:14:00Z</meta:creation-date>
    <dc:date>2015-10-10T13:14:00Z</dc:date>
    <meta:template xlink:href="Normal" xlink:type="simple"/>
    <meta:editing-cycles>2</meta:editing-cycles>
    <meta:editing-duration>PT0S</meta:editing-duration>
    <meta:document-statistic meta:page-count="3" meta:paragraph-count="63" meta:word-count="1259" meta:character-count="9747" meta:row-count="275" meta:non-whitespace-character-count="8551"/>
  </office:meta>
</office:document-meta>
</file>