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VALSTYBINĖ TABAKO IR ALKOHOLIO KONTROLĖS TARNYBA PRIE LIETUVOS RESPUBLIKOS VYRIAUSYBĖS</text:span></text:p>
      <text:p text:style-name="P9"/>
      <text:p text:style-name="P10">Į S A K Y M A S</text:p>
      <text:p text:style-name="P11">DĖL LICENCIJOS ALAUS GAMYBAI PANAIKINIMO</text:p>
      <text:p text:style-name="P12"/>
      <text:p text:style-name="P13">1998 m. vasario 4 d. Nr. 18</text:p>
      <text:p text:style-name="P14">Vilnius</text:p>
      <text:p text:style-name="P15"/>
      <text:p text:style-name="P16"><text:span text:style-name="T17">Vadovaudamasis Lietuvos Respublikos Vy</text:span><text:span text:style-name="T18">riausybės 1995 m. lapkričio 15 d. nutarimu Nr. 1443 patvirtintų „Alkoholio produktų gamybos licencijavimo taisyklių“ 29.3 punktu,</text:span></text:p>
      <text:p text:style-name="P19"><text:span text:style-name="T20">ĮSAKAU:</text:span></text:p>
      <text:p text:style-name="P21">Nutraukus įmonei veiklą, panaikinti nuo 1998 m. vasario 17 d. Vytauto Jurkšto individualios įmonės (Dvaramiškio k.,<text:s/>Kupiškio r.) licenciją alaus gamybai Nr. 156, išduotą 1995 03 02.</text:p>
      <text:p text:style-name="P22"/>
      <text:p text:style-name="P23"/>
      <text:p text:style-name="P24"><text:span text:style-name="T25">DIREKTORIUS</text:span><text:span text:style-name="T26"><text:tab/>Č. BALSYS<text:s/></text:span></text:p>
      <text:p text:style-name="P27"><text:span text:style-name="T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3:34:00Z</meta:creation-date>
    <dc:date>2015-09-18T03:34:00Z</dc:date>
    <meta:template xlink:href="Normal" xlink:type="simple"/>
    <meta:editing-cycles>2</meta:editing-cycles>
    <meta:editing-duration>PT0S</meta:editing-duration>
    <meta:document-statistic meta:page-count="1" meta:paragraph-count="11" meta:word-count="85" meta:character-count="579" meta:row-count="28" meta:non-whitespace-character-count="505"/>
  </office:meta>
</office:document-meta>
</file>