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OS PANAIKINIMO</text:p>
      <text:p text:style-name="P12"/>
      <text:p text:style-name="P13">1998 m. liepos 3 d. Nr. 239</text:p>
      <text:p text:style-name="P14">Vilnius</text:p>
      <text:p text:style-name="P15"/>
      <text:p text:style-name="P16"/>
      <text:p text:style-name="P17"><text:span text:style-name="T18">Atsižvelgdamas į tai, kad UAB „Alauša“ (įmonės kodas 8361562, adresas: Aušros g. 60-22, Utena) pateikė prašymą pakeisti įrašą licencijoje užsiimti naftos produktų mažmenine prekyba ir išduoti licenciją įrašius naujai suteiktą degalinės adresą: Palijoniškio g. 1, Utena,</text:span></text:p>
      <text:p text:style-name="P19"><text:span text:style-name="T20">ĮSAKAU:</text:span></text:p>
      <text:p text:style-name="P21"><text:span text:style-name="T22">Panaikinti licenciją UAB „Alauša“ užsiimti naftos produktų mažmenine prekyba Nr. 3494 M, išduotą 1998 m. sausio 20 d. prekiauti degalinėje: Aušros ir Vaižganto g. sankryža, Utena.</text:span></text:p>
      <text:p text:style-name="P23"/>
      <text:p text:style-name="P24"/>
      <text:p text:style-name="P25"/>
      <text:p text:style-name="P26"><text:span text:style-name="T27">VICEMINISTRAS</text:span><text:span text:style-name="T28"><text:tab/>V. VALENT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8T11:03:00Z</meta:creation-date>
    <dc:date>2017-08-08T11:03:00Z</dc:date>
    <meta:template xlink:href="Normal.dotm" xlink:type="simple"/>
    <meta:editing-cycles>2</meta:editing-cycles>
    <meta:editing-duration>PT0S</meta:editing-duration>
    <meta:document-statistic meta:page-count="1" meta:paragraph-count="47" meta:word-count="73" meta:character-count="577" meta:row-count="78" meta:non-whitespace-character-count="551"/>
  </office:meta>
</office:document-meta>
</file>