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ETROLOGIJOS TARNYBOS<text:s/></text:span><text:span text:style-name="T6">DIREKTORIAUS</text:span></text:p>
      <text:p text:style-name="P7"/>
      <text:p text:style-name="P8"><text:span text:style-name="T9">Į S A K Y M A S</text:span></text:p>
      <text:p text:style-name="P10">DĖL VALSTYBINĖS METROLOGIJOS TARNYBOS DIREKTORIAUS 2009 m. BALANDŽIO 10 d. ĮSAKYMO Nr. V-25 „DĖL MATAVIMO PRIEMONIŲ TEISINIO METROLOGINIO REGLAMENTAVIMO TAISYKLIŲ PATVIRTINIMO“ PAKEITIMO</text:p>
      <text:p text:style-name="P11"/>
      <text:p text:style-name="P12">2010 m. liepos 23 d. Nr. V-71</text:p>
      <text:p text:style-name="P13">Vilnius</text:p>
      <text:p text:style-name="P14"/>
      <text:p text:style-name="P15"/>
      <text:p text:style-name="P16"><text:span text:style-name="T17">Vadovaudamasis Lietuvos Respublikos metrologijos įstatymo (Žin., 1996, Nr.<text:s/></text:span><text:a xlink:href="https://www.e-tar.lt/portal/lt/legalAct/TAR.A3C0EA6B2203" office:target-frame-name="_blank" xlink:show="new"><text:span text:style-name="T18">74-1768</text:span></text:a><text:span text:style-name="T19">; 2006, Nr. 77-2966) 9 straipsnio 3 dalies 2 punktu:</text:span></text:p>
      <text:p text:style-name="P20"><text:span text:style-name="T21">1</text:span><text:span text:style-name="T22">. P a k e i č i u Matavimo priemonių teisinio metrologinio reglamentavimo taisyklių, patvirtintų Valstybinės metrologijos tarnybos direktoriaus 2009 m. balandžio 10 d. įsakymu Nr. V-25 „Dėl Matavimo priemonių teisinio metrologinio reglamentavimo taisyklių patvirtinimo“ (Žin., 2009, Nr.<text:s/></text:span><text:a xlink:href="https://www.e-tar.lt/portal/lt/legalAct/TAR.A0EDD2D915C5" office:target-frame-name="_blank" xlink:show="new"><text:span text:style-name="T23">44-1736</text:span></text:a><text:span text:style-name="T24">) 38.3 punktą ir išdėstau jį taip:</text:span></text:p>
      <text:p text:style-name="P25"><text:span text:style-name="T26">„</text:span><text:span text:style-name="T27">38.3</text:span><text:span text:style-name="T28">. MP naudojimo arba saugojimo metu yra paveikta aplinkos faktorių (temperatūra, mechaninis poveikis, elektromagnetinis laukas ir kiti), neatitinkančių gamintojo nustatytų ribinių verčių.</text:span></text:p>
      <text:p text:style-name="P29"><text:span text:style-name="T30">Tokiai MP metrologinės patikros galiojimas automatiškai nutrūksta ir MP pagalba gauti matavimo rezultatai negali būti naudojami teisinėje metrologijoje. Norint vėl naudoti MP teisinėje metrologijoje, jai privalo būti atlikta neeilinė patikra.“</text:span></text:p>
      <text:p text:style-name="P31"><text:span text:style-name="T32">2</text:span><text:span text:style-name="T33">. Į p a r e i g o j u Metrologijos skyrių paskelbti šį įsakymą „Valstybės žiniose“.</text:span></text:p>
      <text:p text:style-name="P34"/>
      <text:p text:style-name="P35"/>
      <text:p text:style-name="P36"/>
      <text:p text:style-name="P37"><text:span text:style-name="T38">Direktorius</text:span><text:span text:style-name="T39"><text:tab/>Ignas Stanko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user</dc:creator>
    <meta:creation-date>2016-10-14T06:52:00Z</meta:creation-date>
    <dc:date>2016-10-14T06:52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4" meta:character-count="1484" meta:row-count="52" meta:non-whitespace-character-count="1309"/>
  </office:meta>
</office:document-meta>
</file>