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ŠVIETIMO IR MOKSLO MINISTRO</text:p>
      <text:p text:style-name="P5">ĮSAKYMAS</text:p>
      <text:p text:style-name="P6"/>
      <text:p text:style-name="P7">DĖL ŠVIETIMO IR MOKSLO MINISTRO 2010 m. RUGSĖJO 27 d. ĮSAKYMO Nr. V-1595 „DĖL KOMISIJOS SUDARYMO“ PAKEITIMO</text:p>
      <text:p text:style-name="P8"/>
      <text:p text:style-name="P9">2011 m. rugsėjo 9 d. Nr. V-1649</text:p>
      <text:p text:style-name="P10">Vilnius</text:p>
      <text:p text:style-name="P11"/>
      <text:p text:style-name="P12"><text:span text:style-name="T13">Pakeičiu</text:span><text:span text:style-name="T14"><text:s/>Lietuvos Respublikos švietimo ir mokslo ministro 2010 m. rugsėjo 27 d. įsakymą Nr. V-1595 „Dėl komisijos sudarymo“ (Žin., 2010, Nr.<text:s/></text:span><text:a xlink:href="https://www.e-tar.lt/portal/lt/legalAct/TAR.B83CC57B9A99" office:target-frame-name="_blank" xlink:show="new"><text:span text:style-name="T15">116-5957</text:span></text:a><text:span text:style-name="T16">):</text:span></text:p>
      <text:p text:style-name="P17"><text:span text:style-name="T18">1</text:span><text:span text:style-name="T19">. Išbraukiu iš nurodytu įsakymu sudarytos komisijos Aušrą Jurgutienę ir įrašau į ją Mintautą Čiurinską, Lietuvos mokslo tarybos Humanitarinių ir socialinių mokslų komiteto narį.</text:span></text:p>
      <text:p text:style-name="P20"><text:span text:style-name="T21">2</text:span><text:span text:style-name="T22">. Įrašau vietoj žodžių „Regina Rinkauskienė – Vilniaus pedagoginio universiteto Lituanistikos fakulteto Lietuvių kalbotyros katedros vedėja“ žodžius „Regina Rinkauskienė – Vilniaus pedagoginio universiteto Lituanistikos fakulteto Lietuvių kalbotyros ir komunikacijos katedros docentė, Lituanistinių tyrimų centro vyresnioji mokslo darbuotoja“, vietoj žodžių „Dalia Sukackienė – Užsienio reikalų ministerijos Informacijos ir viešųjų ryšių departamento Spaudos ir viešųjų ryšių skyriaus vedėja“ – žodžius „Dalia Sukackienė – Užsienio reikalų ministerijos Valstybinio ir diplomatinio protokolo departamento Vizitų skyriaus vedėja“.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12-18T08:37:00Z</meta:creation-date>
    <dc:date>2017-12-18T08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314" meta:row-count="46" meta:non-whitespace-character-count="1163"/>
  </office:meta>
</office:document-meta>
</file>