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VALSTYBINĖS MAISTO IR<text:s/></text:p>
      <text:p text:style-name="P2">VETERINARIJOS TARNYBOS DIREKTORIAUS</text:p>
      <text:p text:style-name="P3">ĮSAKYMAS</text:p>
      <text:p text:style-name="P4"/>
      <text:p text:style-name="P5">DĖL VALSTYBINĖS MAISTO IR VETERINARIJOS TARNYBOS DIREKTORIAUS 2003 M. BIRŽELIO 30 D. ĮSAKYMO NR. B1-561 „DĖL KLASIKINIO KIAULIŲ MARO DIAGNOZAVIMO VADOVO PATVIRTINIMO“ PAKEITIMO</text:p>
      <text:p text:style-name="P6"/>
      <text:p text:style-name="P7">2008 m. liepos 25 d. Nr. B1-399<text:s/></text:p>
      <text:p text:style-name="P8">Vilnius</text:p>
      <text:p text:style-name="Normal"/>
      <text:p text:style-name="P9">Vadovaudamasis Lietuvos Respublikos veterinarijos įstatymu (Žin., 1992, Nr.<text:s/><text:a xlink:href="https://www.e-tar.lt/portal/lt/legalAct/TAR.97BDCD719E57" office:target-frame-name="_blank" xlink:show="new"><text:span text:style-name="T10">2-15</text:span></text:a>) ir įgyvendindamas Valstybinės maisto ir veterinarijos tarnybos direktoriaus 2008 m. gegužės 29 d. įsakymą Nr. B1-300 „Dėl Lietuvos valstybinės veterinarijos preparatų inspekcijos reorganizavimo prijungimo prie Nacionalinės veterinarijos laboratorijos būdu sąlygų patvirtinimo ir Nacionalinės veterinarijos laboratorijos pavadinimo pakeitimo“ (Žin., 2008, Nr.<text:s/><text:a xlink:href="https://www.e-tar.lt/portal/lt/legalAct/TAR.1A9C4A079842" office:target-frame-name="_blank" xlink:show="new"><text:span text:style-name="T11">63-2407</text:span></text:a>):</text:p>
      <text:p text:style-name="P12">1.<text:s/><text:span text:style-name="T13">Pakeičiu</text:span><text:s/>Klasikinio kiaulių maro diagnozavimo vadovą, patvirtintą Valstybinės maisto ir veterinarijos tarnybos direktoriaus 2003 m. birželio 30 d. įsakymu Nr. B1-561 „Dėl klasikinio kiaulių maro diagnozavimo vadovo patvirtinimo“ (Žin., 2003, Nr.<text:s/><text:a xlink:href="https://www.e-tar.lt/portal/lt/legalAct/TAR.CD27029490B5" office:target-frame-name="_blank" xlink:show="new"><text:span text:style-name="T14">94-4269</text:span></text:a>):</text:p>
      <text:p text:style-name="P15">1.1. įrašau 5 punkte vietoj žodžių „Nacionalinė veterinarijos laboratorija“ žodžius „Nacionalinis maisto ir veterinarijos rizikos vertinimo institutas“;</text:p>
      <text:p text:style-name="P16">1.2. įrašau 76, 84 ir 105 punktuose vietoj žodžių „Nacionalinėje veterinarijos laboratorijoje“ žodžius „Nacionaliniame maisto ir veterinarijos rizikos vertinimo institute“.</text:p>
      <text:p text:style-name="P17">2.<text:s/><text:span text:style-name="T18">Pavedu</text:span><text:s/>įsakymo vykdymo kontrolę Valstybinės maisto ir veterinarijos tarnybos Skubios veiklos ir užkrečiamųjų ligų centrui (skyriui).</text:p>
      <text:p text:style-name="Normal"/>
      <text:p text:style-name="Normal"/>
      <text:p text:style-name="Normal">DIREKTORIAUS PAVADUOTOJAS,</text:p>
      <text:p text:style-name="P19">PAVADUOJANTIS DIREKTORIŲ<text:tab/>VIDMANT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</dc:title>
    <meta:initial-creator>Sandra</meta:initial-creator>
    <dc:creator>Adlib User</dc:creator>
    <meta:creation-date>2016-04-25T06:49:00Z</meta:creation-date>
    <dc:date>2016-04-25T06:49:00Z</dc:date>
    <meta:template xlink:href="Normal" xlink:type="simple"/>
    <meta:editing-cycles>2</meta:editing-cycles>
    <meta:editing-duration>PT0S</meta:editing-duration>
    <meta:document-statistic meta:page-count="1" meta:paragraph-count="17" meta:word-count="216" meta:character-count="1818" meta:row-count="52" meta:non-whitespace-character-count="1619"/>
  </office:meta>
</office:document-meta>
</file>