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VALSTYBINĖS KOKYBĖS INSPEKCIJOS PRIE VALSTYBINĖS KONKURENCIJOS IR VARTOTOJŲ TEISIŲ GYNIMO TARNYBOS VIRŠININKAS</text:span></text:p>
      <text:p text:style-name="P6"/>
      <text:p text:style-name="P7">Į S A K Y M A S</text:p>
      <text:p text:style-name="P8">DĖL 1998 02 12 ĮSAKYMO NR. 64/10-1-7 PAKEITIMO</text:p>
      <text:p text:style-name="P9"/>
      <text:p text:style-name="P10">1999 m. birželio 8 d. Nr. 19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keičiu</text:span><text:span text:style-name="T18"><text:s/>Lietuvos Respublikos žemės ir miškų ūkio ministerijos ir Lietuvos valstybinės kokybės inspekcijos 1998 02 12 įsakymo Nr. 64/10-1-7 „Dėl pieno supirkėjų atestavimo ir kvalifikacijos pažymėjimų išdavimo“ 2 priedą „Pieno supirkėjų, laborantų, vairuotojų, laborantų atestavimo komisijų pirmininkų sąrašas“:</text:span></text:p>
      <text:p text:style-name="P19"><text:span text:style-name="T20">1.1</text:span><text:span text:style-name="T21">. lentelės 2 eilutėje išbraukti pavardę „E. Kymantas“;</text:span></text:p>
      <text:p text:style-name="P22"><text:span text:style-name="T23">1.2</text:span><text:span text:style-name="T24">. skiriu pieno supirkėjų, laborantų, vairuotojų–laborantų atestavimo komisijos pirmininką Alytaus rajonui R. Matonį.</text:span></text:p>
      <text:p text:style-name="P25"><text:span text:style-name="T26">2</text:span><text:span text:style-name="T27">. Įsakymo vykdymo kontrolę pavedu viršininko pavaduotojui J. Majui.</text:span></text:p>
      <text:p text:style-name="P28"/>
      <text:p text:style-name="P29"/>
      <text:p text:style-name="P30"/>
      <text:p text:style-name="P31"><text:span text:style-name="T32">VIRŠININKAS</text:span><text:span text:style-name="T33"><text:tab/>B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9T08:34:00Z</meta:creation-date>
    <dc:date>2017-08-29T08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5" meta:character-count="828" meta:row-count="36" meta:non-whitespace-character-count="724"/>
  </office:meta>
</office:document-meta>
</file>