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9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DELEGACIJOS EUROPOS SĄJUNGOS IR LIETUVOS RESPUBLIKOS JUNGTINIAME PARLAMENTINIAME KOMITETE SUDARYMO</text:p>
      <text:p text:style-name="P12"/>
      <text:p text:style-name="P13">1997 m. rugsėjo 25 d. Nr. VIII-430</text:p>
      <text:p text:style-name="P14">Vilnius</text:p>
      <text:p text:style-name="P15"/>
      <text:p text:style-name="P16"><text:span text:style-name="T17">Lietuvos Respublikos</text:span><text:span text:style-name="T18"><text:s/>Seimas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šią Seimo delegaciją Europos Sąjungos ir Lietuvos Respublikos jungtiniame parlamentiniame komitete:</text:span></text:p>
      <text:p text:style-name="P27"><text:span text:style-name="T28">Nariai:</text:span></text:p>
      <text:p text:style-name="P29"><text:span text:style-name="T30">Andrius KUBILIUS</text:span><text:span text:style-name="T31"><text:tab/><text:s/>– delegacijos vadovas</text:span></text:p>
      <text:p text:style-name="P32"><text:span text:style-name="T33">Justinas KAROSAS</text:span><text:span text:style-name="T34"><text:tab/><text:s/>– delegacijos vadovo pavaduotojas</text:span></text:p>
      <text:p text:style-name="P35"><text:span text:style-name="T36">Ant</text:span><text:span text:style-name="T37">anas RAČAS</text:span><text:span text:style-name="T38"><text:tab/><text:s/>– delegacijos vadovo pavaduotojas</text:span></text:p>
      <text:p text:style-name="P39"><text:span text:style-name="T40">Vilija ALEKNAITĖ-ABRAMIKIENĖ</text:span></text:p>
      <text:p text:style-name="P41"><text:span text:style-name="T42">Kazys BOBELIS</text:span></text:p>
      <text:p text:style-name="P43"><text:span text:style-name="T44">Roma DOVYDĖNIENĖ</text:span></text:p>
      <text:p text:style-name="P45"><text:span text:style-name="T46">Vytautas DUDĖNAS</text:span></text:p>
      <text:p text:style-name="P47"><text:span text:style-name="T48">Arūnas GRUMADAS</text:span></text:p>
      <text:p text:style-name="P49"><text:span text:style-name="T50">Kazimieras KUZMINSKAS</text:span></text:p>
      <text:p text:style-name="P51"><text:span text:style-name="T52">Alvydas MEDALINSKAS</text:span></text:p>
      <text:p text:style-name="P53"><text:span text:style-name="T54">Alfonsas VAIŠNORAS</text:span></text:p>
      <text:p text:style-name="P55"><text:span text:style-name="T56">Birutė Teodora VISOKAVIČIENĖ</text:span></text:p>
      <text:p text:style-name="P57"><text:span text:style-name="T58">Narių<text:s/></text:span><text:span text:style-name="T59">pavaduotojai:</text:span></text:p>
      <text:p text:style-name="P60"><text:span text:style-name="T61">Mindaugas BRIEDIS</text:span></text:p>
      <text:p text:style-name="P62"><text:span text:style-name="T63">Regimantas ČIUPAILA</text:span></text:p>
      <text:p text:style-name="P64"><text:span text:style-name="T65">Juozapas Algirdas KATKUS</text:span></text:p>
      <text:p text:style-name="P66"><text:span text:style-name="T67">Elena PETROŠIENĖ</text:span></text:p>
      <text:p text:style-name="P68"><text:span text:style-name="T69">Kazimira Danutė PRUNSKIENĖ</text:span></text:p>
      <text:p text:style-name="P70"><text:span text:style-name="T71">Stasys STAČIOKAS</text:span></text:p>
      <text:p text:style-name="P72"><text:span text:style-name="T73">Albertas ŠIMĖNAS</text:span></text:p>
      <text:p text:style-name="P74"><text:span text:style-name="T75">Kęstutis TRAPIKAS</text:span></text:p>
      <text:p text:style-name="P76"><text:span text:style-name="T77">Jonas VALATKA</text:span></text:p>
      <text:p text:style-name="P78"/>
      <text:p text:style-name="P79"><text:span text:style-name="T80">2</text:span><text:span text:style-name="T81"><text:s/>straipsnis.</text:span></text:p>
      <text:p text:style-name="P82"><text:span text:style-name="T83">Pavesti Seimo valdybai<text:s/></text:span><text:span text:style-name="T84">paskirti Seimo delegacijos Europos Sąjungos ir Lietuvos Respublikos jungtiniame parlamentiniame komitete sekretorių.</text:span></text:p>
      <text:p text:style-name="P85"/>
      <text:p text:style-name="P86"/>
      <text:p text:style-name="P87"><text:span text:style-name="T88">LIETUVOS RESPUBLIKOS</text:span></text:p>
      <text:p text:style-name="P89">SEIMO PIRMININKAS<text:tab/>VYTAUTAS LANDSBERGIS</text:p>
      <text:p text:style-name="P90"><text:span text:style-name="T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12:00Z</meta:creation-date>
    <dc:date>2015-08-31T16:12:00Z</dc:date>
    <meta:template xlink:href="Normal" xlink:type="simple"/>
    <meta:editing-cycles>2</meta:editing-cycles>
    <meta:editing-duration>PT0S</meta:editing-duration>
    <meta:document-statistic meta:page-count="1" meta:paragraph-count="42" meta:word-count="139" meta:character-count="1142" meta:row-count="116" meta:non-whitespace-character-count="1045"/>
  </office:meta>
</office:document-meta>
</file>