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justify"/>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SPALIO 9 D. NUTARIMO NR. 408 PAPILDYMO IR PAKEITIMO</text:p>
      <text:p text:style-name="P9"/>
      <text:p text:style-name="P10">1991 m. lapkričio 25 d. Nr. 48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ir papildant Lietuvos Respublikos Vyriausybės 1991 m. spalio 9 d. nutarimą Nr. 408 „Dėl prekių ir paslaugų, išvežamų iš Lietuvos Respublikos 1991 metų IV ketvirtyje, licencijų išdavimo tvarkos“:</text:span></text:p>
      <text:p text:style-name="P19"><text:span text:style-name="T20">1</text:span><text:span text:style-name="T21">. Padaryti nurodytajame nutarime šiuos papildymus ir pakeitimus:</text:span></text:p>
      <text:p text:style-name="P22"><text:span text:style-name="T23">1.1</text:span><text:span text:style-name="T24">. išdėstyti 2 punkto trečiąją pastraipą taip:</text:span></text:p>
      <text:p text:style-name="P25"><text:span text:style-name="T26">„ūkiniams subjektams, priskirtiems miestų ir rajonų vietiniam ūkiui, taip pat nepatekusiems į valstybinio reguliavimo sferą, išvežantiems savo gamybos prekes, įtrauktas į licencijuojamų prekių ir paslaugų 1-ąjį ir 2-ąjį sąrašus, – Ekonomikos ministerija“;</text:span></text:p>
      <text:p text:style-name="P27"><text:span text:style-name="T28">1.2</text:span><text:span text:style-name="T29">. 2 punkto ketvirtojoje pastraipoje po žodžių „Prekybos ir materialinių išteklių ministerija“ įrašyti žodžius „o žemės ūkio produkciją – Žemės ūkio ministerija“;</text:span></text:p>
      <text:p text:style-name="P30"><text:span text:style-name="T31">1.3</text:span><text:span text:style-name="T32">. papildyti 3 punktą šiais 3.3, 3.4 ir 3.5 papunkčiais:</text:span></text:p>
      <text:p text:style-name="P33"><text:span text:style-name="T34">„</text:span><text:span text:style-name="T35">3.3</text:span><text:span text:style-name="T36">. ūkiniams subjektams, išvežantiems statybinių medžiagų pramonės ir statybos industrijos produkciją, įtrauktą į licencijuojamų prekių ir paslaugų 1-ąjį ir 2-ąjį sąrašus, statybos ir montavimo darbams vykdyti už Lietuvos Respublikos ribų, licencijas išduoda Statybos ir urbanistikos ministerija;</text:span></text:p>
      <text:p text:style-name="P37"><text:span text:style-name="T38">3.4</text:span><text:span text:style-name="T39">. ūkiniams subjektams, išvežantiems aviacinį žibalą, automobilinį benziną, bitumą, mazutą ir dyzelinį kurą, licencijas išduoda Energetikos ministerija. Vykdant šių prekių reeksportą, licencijas išduoda Energetikos ministerija, ūkiniam subjektui suderinus licencijos išdavimą su Ekonomikos ministerija.</text:span></text:p>
      <text:p text:style-name="P40"><text:span text:style-name="T41">Ūkiniams subjektams, vežantiems automobilių transportu krovinius į Latvijos Respubliką, Estijos Respubliką ir buvusias TSRS respublikas, leidžiama išvežti būtiną kuro atsargą, atsižvelgiant į numatytą maršrutą. Šis kuro kiekis deklaruojamas nustatyta tvarka;</text:span></text:p>
      <text:p text:style-name="P42"><text:span text:style-name="T43">3.5</text:span><text:span text:style-name="T44">. ūkiniams subjektams, išvežantiems gintaro žaliavą ir gintaro dirbinius, licencijas išduoda Ekonomikos ministerija, ūkiniam subjektui suderinus licencijos išdavimą su Kultūros paveldo inspekcija“;</text:span></text:p>
      <text:p text:style-name="P45"><text:span text:style-name="T46">1.4</text:span><text:span text:style-name="T47">. išdėstyti 4 punkto 4.5 papunktį taip:</text:span></text:p>
      <text:p text:style-name="P48"><text:span text:style-name="T49">„</text:span><text:span text:style-name="T50">4.5</text:span><text:span text:style-name="T51">. Lietuvos Respublikoje įregistruotoms biržoms suteikiama teisė išduoti licenciją:</text:span></text:p>
      <text:p text:style-name="P52">pirkėjui pardavėjo licencijos pagrindu. Šiuo atveju ūkiniai subjektai, realizuojantys prekes per Lietuvos Respublikoje įregistruotas biržas, privalo gauti licenciją šiame nutarime nustatyta prekėms išvežti iš Lietuvos Respublikos tvarka;</text:p>
      <text:p text:style-name="P53"><text:span text:style-name="T54">išvežti tose biržose realizuotas prekes (išskyrus šio nu- tarimo 3.2 punkte nurodytais atvejais), jeigu licencijos šioms prekėms išvežti nepateikė pardavėjas.“</text:span></text:p>
      <text:p text:style-name="P55"><text:span text:style-name="T56">2</text:span><text:span text:style-name="T57">. Papildyti nurodytuoju nutarimu patvirtintą Prekių ir paslaugų, išvežamų iš Lietuvos Respublikos 1991 metų IV ketvirtyje, licencijų išdavimo tvarką šiais 8, 9 ir 10 punktais:</text:span></text:p>
      <text:p text:style-name="P58"><text:span text:style-name="T59">„</text:span><text:span text:style-name="T60">8</text:span><text:span text:style-name="T61">. Ūkiniai subjektai, vykdantys statybos, montavimo, remonto ir melioracijos darbus už Lietuvos Respublikos ribų, reikalingų statybinių medžiagų ir įrengimų išvežimo dokumentus įformina muitinėse (muitinės postuose) šia tvarka:</text:span></text:p>
      <text:p text:style-name="P62"><text:span text:style-name="T63">8.1</text:span><text:span text:style-name="T64">. muitinei (muitinės postui), per kurią nurodytiems darbams vykdyti bus gabenamos statybinės medžiagos ir įrengimai, pateikiamas licenciją išdavusios organizacijos patvirtintas medžiagų ir įrengimų, skirtų visai darbų apimčiai, sąrašas;</text:span></text:p>
      <text:p text:style-name="P65"><text:span text:style-name="T66">8.2</text:span><text:span text:style-name="T67">. gabenant medžiagas ir įrengimus, muitinėje (muitinės poste) paliktuose sąrašuose daromos žymos apie išvežtą medžiagų ir įrengimų kiekį, o gabenamos medžiagos ir įrengimai deklaruojami nustatyta tvarka.</text:span></text:p>
      <text:p text:style-name="P68"><text:span text:style-name="T69">9</text:span><text:span text:style-name="T70">. Laikinai išvežamoms iš Lietuvos Respublikos prekėms, įtrauktoms į licencijuojamų prekių sąrašus, licencijos nereikalingos. Gabenamos prekės yra deklaruojamos nustatyta tvarka, nurodant laikinąjį išvežimą atitinkantį muitų režimą.</text:span></text:p>
      <text:p text:style-name="P71"><text:span text:style-name="T72">10</text:span><text:span text:style-name="T73">. Ministerijos ir departamentai, išduodantys licencijas produkcijai išvežti, prireikus licencijos išdavimo klausimą gali derinti su kitomis ministerijomis bei organizacijomis“.“</text:span></text:p>
      <text:p text:style-name="P74"><text:span text:style-name="T75">3</text:span><text:span text:style-name="T76">. Išbraukti iš nurodytuoju nutarimu patvirtinto Licencijuojamų prekių ir paslaugų 1-ojo sąrašo skyriaus „Miško, celiuliozės ir popieriaus bei medžio apdirbimo pramonės produkcija“ pastraipą „Knygos“ ir įrašyti į 2-ojo sąrašo skyrių „Maisto produktai ir žaliava maisto pramonei“ pastraipą „Vaisiai ir daržovės“.</text:span></text:p>
      <text:p text:style-name="P77"><text:span text:style-name="T78">4</text:span><text:span text:style-name="T79">. Šis nutarimas įsigalioja nuo 1991 m. lapkričio 25 dienos.</text:span></text:p>
      <text:p text:style-name="P80"/>
      <text:p text:style-name="P81"/>
      <text:p text:style-name="P82"/>
      <text:p text:style-name="P83">LIETUVOS RESPUBLIKOS MINISTRO<text:s/></text:p>
      <text:p text:style-name="P84">PIRMININKO PAVADUOTOJAS<text:tab/>V. PAKALNIŠK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8:14:00Z</meta:creation-date>
    <dc:date>2019-10-21T08:14:00Z</dc:date>
    <meta:template xlink:href="Normal.dotm" xlink:type="simple"/>
    <meta:editing-cycles>2</meta:editing-cycles>
    <meta:editing-duration>PT0S</meta:editing-duration>
    <meta:document-statistic meta:page-count="2" meta:paragraph-count="34" meta:word-count="551" meta:character-count="4400" meta:row-count="125" meta:non-whitespace-character-count="3883"/>
  </office:meta>
</office:document-meta>
</file>