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, LATVIJOS RESPUBLIKOS IR ESTIJOS RESPUBLIKOS SUTARTĮ DĖL JUNGTINIO TAIKOS PALAIKYMO PADALINIO KŪRIMO IR FORMAVIMO</text:p>
      <text:p text:style-name="P12"/>
      <text:p text:style-name="P13">1995 m. sausio 9 d. Nr. 491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<text:s/></text:span><text:span text:style-name="T19">teikiu</text:span><text:span text:style-name="T20"><text:s/>Lietuvos Respublikos Seimui ratifikuoti Lietuvos Respublikos, Latvijos Respublikos ir Estijos Resp</text:span><text:span text:style-name="T21">ublikos sutartį dėl jungtinio taikos palaikymo padalinio kūrimo ir formavimo, pasirašytą 1994 m. rugsėjo 13 d. Rygoje.</text:span></text:p>
      <text:p text:style-name="P22"><text:span text:style-name="T23">2</text:span><text:span text:style-name="T24">. Šis dekretas įsigalioja nuo jo pasirašymo dienos.</text:span></text:p>
      <text:p text:style-name="P25"/>
      <text:p text:style-name="P26"/>
      <text:p text:style-name="P27">RESPUBLIKOS PREZIDENTAS<text:tab/>ALGIRDAS BRAZAUSK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27:00Z</meta:creation-date>
    <dc:date>2015-09-20T02:27:00Z</dc: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711" meta:row-count="28" meta:non-whitespace-character-count="625"/>
  </office:meta>
</office:document-meta>
</file>