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AKCINĖS BENDROVĖS „LIETUVOS ENERGIJA“ PASLAUGŲ KAINŲ VIRŠUTINIŲ RIBŲ</text:p>
      <text:p text:style-name="P12"/>
      <text:p text:style-name="P13">2007 m. spalio 30 d. Nr. O3-91</text:p>
      <text:p text:style-name="P14">Vilnius</text:p>
      <text:p text:style-name="P15"/>
      <text:p text:style-name="P16">Vadovaudamasi Lietuvos Respublikos<text:s/>elektros energetikos įstatymu (Žin., 2000, Nr.<text:s/><text:a xlink:href="https://www.e-tar.lt/portal/lt/legalAct/TAR.F57794B7899F" office:target-frame-name="_blank" xlink:show="new"><text:span text:style-name="T17">66-1984</text:span></text:a>, 2004, Nr. 107-3964), Valstybinė kainų ir energetikos kontrolės komisija<text:s/><text:span text:style-name="T18">nutari</text:span><text:span text:style-name="T19">a:</text:span></text:p>
      <text:p text:style-name="P20">1. Nustatyti elektros energijos perdavimo paslaugos kainos viršutinę ribą 2008 metams – 9,08 ct/kWh, iš jos:</text:p>
      <text:p text:style-name="P21">1.1. elektros energijos persiuntimo kaina – 4,08 ct/kWh;</text:p>
      <text:p text:style-name="P22">1.2. papildomų paslaugų kaina – 1,28 ct/kWh;</text:p>
      <text:p text:style-name="P23">1.3. viešuosius interesus atitinkančių paslaugų kaina – 3,72 ct/kWh.</text:p>
      <text:p text:style-name="P24">2. Elektros energijos perdavimo paslaugos kainos viršutinė riba 2009-2010 metams koreguojama vadovaujantis Valstybinės kainų ir energetikos kontrolės komisijos 2004 m. rugpjūčio 30 d. nutarimu Nr. O3-85 patvirtinta Elektros energijos perdavimo ir skirstymo paslaugų kainų ir jų viršutinių ribų nustatymo metodika (Žin., 2004, Nr.<text:s/><text:a xlink:href="https://www.e-tar.lt/portal/lt/legalAct/TAR.D922CD1818F0" office:target-frame-name="_blank" xlink:show="new"><text:span text:style-name="T25">135-4924</text:span></text:a>) bei Valstybinės kainų ir energetikos kontrolės komisijos 2001 m. lapkričio 19 d. nutarimu<text:s/>Nr. 112 patvirtinta Elektros energijos ir rezervinės galios kainos reguliavimo tvarka gamintojams ir nepriklausomiems tiekėjams, užimantiems daugiau kaip 25 procentus rinkos (Žin., 2001, Nr.<text:s/><text:a xlink:href="https://www.e-tar.lt/portal/lt/legalAct/TAR.C37948F36EC5" office:target-frame-name="_blank" xlink:show="new"><text:span text:style-name="T26">99-3583</text:span></text:a>; 2002, Nr.<text:s/><text:a xlink:href="https://www.e-tar.lt/portal/lt/legalAct/TAR.FF2ED1723F52" office:target-frame-name="_blank" xlink:show="new"><text:span text:style-name="T27">9-349</text:span></text:a>).</text:p>
      <text:p text:style-name="P28"/>
      <text:p text:style-name="P29"/>
      <text:p text:style-name="P30">KOMISIJOS PIRMININKAS<text:tab/>VIRGILIJUS PODERY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6-20T19:06:00Z</meta:creation-date>
    <dc:date>2015-06-20T19:06:00Z</dc:date>
    <meta:template xlink:href="Normal" xlink:type="simple"/>
    <meta:editing-cycles>2</meta:editing-cycles>
    <meta:editing-duration>PT0S</meta:editing-duration>
    <meta:document-statistic meta:page-count="1" meta:paragraph-count="18" meta:word-count="225" meta:character-count="1670" meta:row-count="56" meta:non-whitespace-character-count="1463"/>
  </office:meta>
</office:document-meta>
</file>