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font-size-complex="12.5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.5p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 style:font-size-complex="12.5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.5p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00" style:font-size-complex="12.5pt"/>
    </style:style>
    <style:style style:name="T18" style:parent-style-name="DefaultParagraphFont" style:family="text">
      <style:text-properties fo:color="#000000" style:font-size-complex="12.5pt"/>
    </style:style>
    <style:style style:name="T19" style:parent-style-name="DefaultParagraphFont" style:family="text">
      <style:text-properties fo:color="#000000" fo:letter-spacing="0.0416in" style:font-size-complex="12.5pt"/>
    </style:style>
    <style:style style:name="T20" style:parent-style-name="DefaultParagraphFont" style:family="text">
      <style:text-properties fo:color="#000000" style:font-size-complex="12.5p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4" style:parent-style-name="DefaultParagraphFont" style:family="text">
      <style:text-properties fo:color="#000000" style:font-size-complex="12.5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 style:font-size-complex="11.5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 style:font-size-complex="11.5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1.5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 style:font-size-complex="11.5p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38" style:parent-style-name="DefaultParagraphFont" style:family="text">
      <style:text-properties fo:color="#000000" style:font-size-complex="12.5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color="#000000" style:font-size-complex="12.5pt"/>
    </style:style>
    <style:style style:name="P42" style:parent-style-name="Normal" style:family="paragraph">
      <style:paragraph-properties fo:text-align="justify" fo:text-indent="0.4923in"/>
      <style:text-properties fo:color="#000000" style:font-size-complex="12.5pt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G. GODOS, A. KLIMAVIČIAUS, J. PRAPIESČIO SKYRIMO LIETUVOS AUKŠČIAUSIOJO TEISMO TEISĖJAIS</text:p>
      <text:p text:style-name="P12"/>
      <text:p text:style-name="P13">2005 m. liepos 5 d. Nr. X-314</text:p>
      <text:p text:style-name="P14">Vilnius</text:p>
      <text:p text:style-name="P15"/>
      <text:p text:style-name="P16"><text:span text:style-name="T17">Lietuvos Respublikos Seimas, vadovaudamas</text:span><text:span text:style-name="T18">is Lietuvos Respublikos Konstitucijos 67 straipsnio 10 punktu ir atsižvelgdamas į Respublikos Prezidento 2005 m. birželio 9 d. dekretą Nr. 332 „Dėl teikimo Lietuvos Respublikos Seimui skirti Lietuvos Aukščiausiojo Teismo teisėjus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</text:span><text:span text:style-name="T25">straipsn</text:span><text:span text:style-name="T26">is.</text:span></text:p>
      <text:p text:style-name="P27"><text:span text:style-name="T28">Skirti Lietuvos Aukščiausiojo Teismo teisėjais:<text:s/></text:span></text:p>
      <text:p text:style-name="P29"><text:span text:style-name="T30">Gintarą GODĄ,<text:s/></text:span></text:p>
      <text:p text:style-name="P31"><text:span text:style-name="T32">Antaną KLIMAVIČIŲ,<text:s/></text:span></text:p>
      <text:p text:style-name="P33"><text:span text:style-name="T34">Joną PRAPIESTĮ.</text:span></text:p>
      <text:p text:style-name="P35"/>
      <text:p text:style-name="P36"><text:span text:style-name="T37">2</text:span><text:span text:style-name="T38"><text:s/></text:span><text:span text:style-name="T39">straipsnis.</text:span></text:p>
      <text:p text:style-name="P40"><text:span text:style-name="T41">Nutarimas įsigalioja nuo priėmimo.</text:span></text:p>
      <text:p text:style-name="P42"/>
      <text:p text:style-name="P43"/>
      <text:p text:style-name="P44">LIETUVOS RESPUBLIKOS</text:p>
      <text:p text:style-name="P45">SEIMO PIRMININKAS<text:tab/>ARTŪRAS PAUL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0:00Z</meta:creation-date>
    <dc:date>2015-09-19T08:20:00Z</dc:date>
    <meta:template xlink:href="Normal" xlink:type="simple"/>
    <meta:editing-cycles>2</meta:editing-cycles>
    <meta:editing-duration>PT0S</meta:editing-duration>
    <meta:document-statistic meta:page-count="1" meta:paragraph-count="19" meta:word-count="97" meta:character-count="709" meta:row-count="52" meta:non-whitespace-character-count="631"/>
  </office:meta>
</office:document-meta>
</file>