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SPALIO 8 D. ĮSAKYMO NR. V-598 „DĖL SPAUDINIŲ, KURIUOSE GALI BŪTI REKLAMUOJAMI RECEPTINIAI VAISTAI, SĄRAŠO PATVIRTINIMO“ PAPILDYMO</text:p>
      <text:p text:style-name="P12"/>
      <text:p text:style-name="P13">2004 m. birželio 4 d. Nr. V-416</text:p>
      <text:p text:style-name="P14">Vilnius</text:p>
      <text:p text:style-name="P15"/>
      <text:p text:style-name="P16"/>
      <text:p text:style-name="P17"><text:span text:style-name="T18">Papildau</text:span><text:span text:style-name="T19"><text:s/>Spaudinių, kuriuose gali būti reklamuojami receptiniai vaistai, sąrašą, patvirtintą Lietuvos Respublikos sveikatos apsaugos ministro 2003 m. spalio 8 d. įsakymu Nr. V-598 „Dėl Spaudinių, kuriuose gali būti reklamuojami receptiniai vaistai, sąrašo patvirtinimo“ (Žin., 2003, Nr.<text:s/></text:span><text:a xlink:href="https://www.e-tar.lt/portal/lt/legalAct/TAR.35D661E5AE86" office:target-frame-name="_blank" xlink:show="new"><text:span text:style-name="T20">99-4460</text:span></text:a><text:span text:style-name="T21">), 45 punktu ir<text:s/></text:span><text:span text:style-name="T22">išdėstau</text:span><text:span text:style-name="T23"><text:s/>jį taip:</text:span></text:p>
      <text:p text:style-name="P24"><text:span text:style-name="T25">„</text:span><text:span text:style-name="T26">45</text:span><text:span text:style-name="T27">.<text:s/></text:span><text:span text:style-name="T28">Sveikatos mokslai</text:span><text:span text:style-name="T29">. Leidinys, skelbiantis medicinos mokslinių tyrimų rezultatus apie ligų profilaktiką, diagnostiką, gydymą, reabilitaciją ir slaugą, mokslinę informaciją apie sveiką gyvenseną ir sveikatos rizikos veiksnius, leidėjas UAB žurnalas „Sveikata“, Vilnius.“</text:span></text:p>
      <text:p text:style-name="P30"/>
      <text:p text:style-name="P31"/>
      <text:p text:style-name="P32"/>
      <text:p text:style-name="P33"><text:span text:style-name="T34">SVEIKATOS APSAUGOS MINISTRAS</text:span><text:span text:style-name="T35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8T13:19:00Z</meta:creation-date>
    <dc:date>2016-04-28T13:19:00Z</dc:date>
    <meta:template xlink:href="Normal" xlink:type="simple"/>
    <meta:editing-cycles>2</meta:editing-cycles>
    <meta:editing-duration>PT0S</meta:editing-duration>
    <meta:document-statistic meta:page-count="1" meta:paragraph-count="10" meta:word-count="139" meta:character-count="1037" meta:row-count="36" meta:non-whitespace-character-count="908"/>
  </office:meta>
</office:document-meta>
</file>