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 fo:widows="0" fo:orphans="0" fo:text-align="center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 S A K Y M A S</text:p>
      <text:p text:style-name="P7"/>
      <text:p text:style-name="P8">DĖL veterinarinio vaisto Xylasin 2 %, Injekcinio tirpalo, uždraudimo tiekti rinkai ir jo Pašalinimo iš rinkos</text:p>
      <text:p text:style-name="P9"/>
      <text:p text:style-name="P10">2012 m. spalio 11 d. Nr. B1-798</text:p>
      <text:p text:style-name="P11">Vilnius</text:p>
      <text:p text:style-name="P12"/>
      <text:p text:style-name="P13"><text:span text:style-name="T14">Vadovaudamasis Nesaugių veterinarinių vaistų uždraudimo tiekti rinkai ir pašalinimo iš rinkos tvarkos aprašo, patvirtinto Valstybinės maisto ir veterinarijos tarnybos direktoriaus 2007 m. balandžio 16 d. įsakymu Nr. B1-397 (Žin., 2007, Nr.<text:s/></text:span><text:a xlink:href="https://www.e-tar.lt/portal/lt/legalAct/TAR.C078410E0ABC" office:target-frame-name="_blank" xlink:show="new"><text:span text:style-name="T15">43-1666</text:span></text:a><text:span text:style-name="T16">), 4.4 punktu, Veterinarinių vaistų registravimo, gamybos ir tiekimo Lietuvos Respublikos rinkai reikalavimų, patvirtintų Valstybinės maisto ir veterinarijos tarnybos direktoriaus<text:s/></text:span><text:span text:style-name="T17">2005 m. spalio 29 d. įsakymu Nr. B1-594 (Žin., 2005, Nr.<text:s/></text:span><text:a xlink:href="https://www.e-tar.lt/portal/lt/legalAct/TAR.4CD98822C372" office:target-frame-name="_blank" xlink:show="new"><text:span text:style-name="T18">131-4754</text:span></text:a><text:span text:style-name="T19">; 2008, Nr.<text:s/></text:span><text:a xlink:href="https://www.e-tar.lt/portal/lt/legalAct/TAR.575437C4CDA8" office:target-frame-name="_blank" xlink:show="new"><text:span text:style-name="T20">128-4912</text:span></text:a><text:span text:style-name="T21">), 287 punktu</text:span><text:span text:style-name="T22"><text:s/>ir atsižvelgdamas į Vokietijos federalinės vartotojų apsaugos ir maisto saugos tarnybos 2012 m. spalio 8 d. skubų pranešimą „Dėl deklaruotosios veterinarinio vaisto kokybinės sudėties pažeidimo“:</text:span></text:p>
      <text:p text:style-name="P23"><text:span text:style-name="T24">1</text:span><text:span text:style-name="T25">. U ž d r a u d ž i u veterinarinės farmacijos įmonėms</text:span><text:span text:style-name="T26"><text:s/>tiekti rinkai veterinarinį vaistą XYLASIN 2 %, injekcinį tirpalą, kurio tiekimo rinkai teisės turėtojas ir gamintojas yra Bela-Pharm GmbH Co. KG (Vokietija), registracijos žymuo LT/2/98/0744/001, serijos numeris C4128-04.</text:span></text:p>
      <text:p text:style-name="P27"><text:span text:style-name="T28">2</text:span><text:span text:style-name="T29">. N u r o d a u veterinarinė</text:span><text:span text:style-name="T30">s farmacijos įmonėms pašalinti iš rinkos šio įsakymo 1 punkte nurodytos serijos veterinarinį vaistą XYLASIN 2 %, injekcinį tirpalą.</text:span></text:p>
      <text:p text:style-name="P31"><text:span text:style-name="T32">3</text:span><text:span text:style-name="T33">. P a v e d u įsakymo vykdymo kontrolę Valstybinės maisto ir veterinarijos tarnybos teritorinėms valstybinėms maisto ir</text:span><text:span text:style-name="T34"><text:s/>veterinarijos tarnyboms.</text:span></text:p>
      <text:p text:style-name="P35"/>
      <text:p text:style-name="P36"/>
      <text:p text:style-name="P37"><text:span text:style-name="T38">Direktoriaus pavaduotojas,</text:span></text:p>
      <text:p text:style-name="P39">pavaduojantis direktorių<text:tab/>Vidmantas Paulauskas</text:p>
      <text:p text:style-name="P40"/>
      <text:p text:style-name="P41"><text:span text:style-name="T42">_________________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skyrius</dc:title>
    <meta:initial-creator>Rima</meta:initial-creator>
    <dc:creator>Adlib User</dc:creator>
    <meta:creation-date>2015-10-03T05:18:00Z</meta:creation-date>
    <dc:date>2015-10-03T05:18:00Z</dc:date>
    <meta:template xlink:href="Normal" xlink:type="simple"/>
    <meta:editing-cycles>2</meta:editing-cycles>
    <meta:editing-duration>PT0S</meta:editing-duration>
    <meta:document-statistic meta:page-count="1" meta:paragraph-count="16" meta:word-count="265" meta:character-count="1871" meta:row-count="54" meta:non-whitespace-character-count="1622"/>
  </office:meta>
</office:document-meta>
</file>