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MOKSLO TARYBOS</text:span></text:p>
      <text:p text:style-name="P8">N U T A R I M A S</text:p>
      <text:p text:style-name="P9"/>
      <text:p text:style-name="P10">DĖL nacionalinės mokslo programos „ATEITIES ENERGETIKA“ VYKDYMO GRUPĖS PATVIRTINIMO</text:p>
      <text:p text:style-name="P11"/>
      <text:p text:style-name="P12">2010 m. birželio 21 d. Nr. VII-42</text:p>
      <text:p text:style-name="P13">Vilnius</text:p>
      <text:p text:style-name="P14"/>
      <text:p text:style-name="P15"><text:span text:style-name="T16">Vadovaudamasi 2010 m. birželio 19 d. Lietuvos Resp</text:span><text:span text:style-name="T17">ublikos švietimo ir mokslo ministro įsakymu Nr. V-950 (Žin., 2010, Nr.<text:s/></text:span><text:a xlink:href="https://www.e-tar.lt/portal/lt/legalAct/TAR.2BBBF9CAC469" office:target-frame-name="_blank" xlink:show="new"><text:span text:style-name="T18">75-3847</text:span></text:a><text:span text:style-name="T19">) ir 2009 m. birželio 1 d. Lietuvos mokslo tarybos nutarimu Nr. VII-16 patvirtintu Nacionalinių mok</text:span><text:span text:style-name="T20">slo programų įgyvendinimo tvarkos aprašu, Lietuvos mokslo taryba n u t a r i a :</text:span></text:p>
      <text:p text:style-name="P21"><text:span text:style-name="T22">Patvirtinti nacionalinės mokslo programos „Ateities energetika“ vykdymo grupės sudėtį:</text:span></text:p>
      <text:p text:style-name="P23">Juozas Augutis – Vytauto Didžiojo universitetas,</text:p>
      <text:p text:style-name="P24">Vaclovas Miškinis – Lietuvos energetikos institutas,</text:p>
      <text:p text:style-name="P25">Vytautas Martinaitis – Vilniaus Gedimino technikos universitetas,</text:p>
      <text:p text:style-name="P26">Konstantinas Pileckas – Lietuvos mokslo taryba, Vilniaus universitetas,</text:p>
      <text:p text:style-name="P27">Jovita Surdokienė – Ūkio ministerija,</text:p>
      <text:p text:style-name="P28">Gintautas Tamulaitis – Lietuvos mokslo taryba, Vilniaus universitetas,</text:p>
      <text:p text:style-name="P29">Žygimantas Vaičiūnas – Energetikos ministerija,</text:p>
      <text:p text:style-name="P30">Švietimo ir mokslo ministerijos atstovas.</text:p>
      <text:p text:style-name="P31"/>
      <text:p text:style-name="P32"/>
      <text:p text:style-name="P33"><text:span text:style-name="T34">Tarybos pirmininkas</text:span><text:span text:style-name="T35"><text:tab/>EUGENIJUS BUTKU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5-09-24T22:27:00Z</meta:creation-date>
    <dc:date>2015-09-24T22:27:00Z</dc:date>
    <meta:template xlink:href="Normal" xlink:type="simple"/>
    <meta:editing-cycles>2</meta:editing-cycles>
    <meta:editing-duration>PT0S</meta:editing-duration>
    <meta:document-statistic meta:page-count="1" meta:paragraph-count="21" meta:word-count="148" meta:character-count="1133" meta:row-count="41" meta:non-whitespace-character-count="1006"/>
  </office:meta>
</office:document-meta>
</file>