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style:snap-to-layout-grid="false" fo:text-align="center"/>
      <style:text-properties fo:font-weight="bold" style:font-weight-asian="bold" style:font-weight-complex="bold"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font-style="italic" style:font-style-asian="italic" style:font-style-complex="italic" fo:color="#000000" style:font-size-complex="11pt"/>
    </style:style>
    <style:style style:name="T42" style:parent-style-name="DefaultParagraphFont" style:family="text">
      <style:text-properties fo:font-style="italic" style:font-style-asian="italic" style:font-style-complex="italic"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style:snap-to-layout-grid="false" fo:text-align="center"/>
      <style:text-properties fo:font-weight="bold" style:font-weight-asian="bold" style:font-weight-complex="bold"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style:snap-to-layout-grid="false" fo:text-align="center"/>
      <style:text-properties fo:font-weight="bold" style:font-weight-asian="bold" style:font-weight-complex="bold"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style:snap-to-layout-grid="false" fo:text-align="center"/>
      <style:text-properties fo:font-weight="bold" style:font-weight-asian="bold" style:font-weight-complex="bold"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style:snap-to-layout-grid="false" fo:text-align="center"/>
      <style:text-properties fo:font-weight="bold" style:font-weight-asian="bold" style:font-weight-complex="bold"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style>
    <style:style style:name="P163" style:parent-style-name="Normal" style:family="paragraph">
      <style:paragraph-properties style:snap-to-layout-grid="false" fo:text-align="center"/>
      <style:text-properties fo:font-weight="bold" style:font-weight-asian="bold" style:font-weight-complex="bold"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style:snap-to-layout-grid="false" fo:text-align="center"/>
      <style:text-properties fo:font-weight="bold" style:font-weight-asian="bold" style:font-weight-complex="bold"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P205" style:parent-style-name="Normal" style:family="paragraph">
      <style:paragraph-properties style:snap-to-layout-grid="false" fo:text-align="center"/>
      <style:text-properties fo:font-weight="bold" style:font-weight-asian="bold" style:font-weight-complex="bold"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center"/>
      <style:text-properties fo:font-weight="bold" style:font-weight-asian="bold" style:font-weight-complex="bold"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font-style="italic" style:font-style-asian="italic" style:font-style-complex="italic"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style:snap-to-layout-grid="false" fo:text-align="center"/>
      <style:text-properties fo:font-weight="bold" style:font-weight-asian="bold" style:font-weight-complex="bold"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center"/>
      <style:text-properties fo:font-weight="bold" style:font-weight-asian="bold" style:font-weight-complex="bold"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style:snap-to-layout-grid="false" fo:text-align="center"/>
      <style:text-properties fo:font-weight="bold" style:font-weight-asian="bold" style:font-weight-complex="bold"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style:snap-to-layout-grid="false" fo:text-align="center"/>
      <style:text-properties fo:font-weight="bold" style:font-weight-asian="bold" style:font-weight-complex="bold"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text-properties fo:color="#000000"/>
    </style:style>
    <style:style style:name="TableColumn325" style:family="table-column">
      <style:table-column-properties style:column-width="3.4208in"/>
    </style:style>
    <style:style style:name="TableColumn326" style:family="table-column">
      <style:table-column-properties style:column-width="3.4222in"/>
    </style:style>
    <style:style style:name="Table324" style:family="table">
      <style:table-properties style:width="6.843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text-properties fo:text-transform="uppercase" fo:color="#000000"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fo:text-align="end"/>
    </style:style>
    <style:style style:name="T332" style:parent-style-name="DefaultParagraphFont" style:family="text">
      <style:text-properties fo:text-transform="uppercase" fo:color="#000000" style:font-size-complex="11pt"/>
    </style:style>
    <style:style style:name="P333" style:parent-style-name="Normal" style:family="paragraph">
      <style:paragraph-properties style:snap-to-layout-grid="false" fo:text-align="center"/>
    </style:style>
    <style:style style:name="T334" style:parent-style-name="DefaultParagraphFont" style:family="text">
      <style:text-properties fo:color="#000000" style:font-size-complex="11pt"/>
    </style:style>
    <style:style style:name="P335" style:parent-style-name="Normal" style:family="paragraph">
      <style:paragraph-properties fo:break-before="page" style:snap-to-layout-grid="false" fo:text-align="center"/>
    </style:style>
    <style:style style:name="T336" style:parent-style-name="DefaultParagraphFont" style:family="text">
      <style:text-properties fo:font-weight="bold" style:font-weight-asian="bold" style:font-weight-complex="bold" fo:text-transform="uppercase" fo:color="#000000" style:font-size-complex="11pt"/>
    </style:style>
    <style:style style:name="P337" style:parent-style-name="Normal" style:family="paragraph">
      <style:paragraph-properties style:snap-to-layout-grid="false" fo:text-align="justify" fo:text-indent="0.4923in"/>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text-properties fo:color="#000000"/>
    </style:style>
    <style:style style:name="TableColumn362" style:family="table-column">
      <style:table-column-properties style:column-width="3.4208in"/>
    </style:style>
    <style:style style:name="TableColumn363" style:family="table-column">
      <style:table-column-properties style:column-width="3.4222in"/>
    </style:style>
    <style:style style:name="Table361" style:family="table">
      <style:table-properties style:width="6.843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text-properties fo:text-transform="uppercase" fo:color="#000000" style:font-size-complex="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fo:text-align="end"/>
    </style:style>
    <style:style style:name="T369" style:parent-style-name="DefaultParagraphFont" style:family="text">
      <style:text-properties fo:text-transform="uppercase" fo:color="#000000" style:font-size-complex="11pt"/>
    </style:style>
    <style:style style:name="P370" style:parent-style-name="Normal" style:family="paragraph">
      <style:paragraph-properties style:snap-to-layout-grid="false" fo:text-align="center"/>
    </style:style>
    <style:style style:name="T371"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PORTUGALIJOS RESPUBLIKOS</text:span></text:p>
      <text:p text:style-name="P9"/>
      <text:p text:style-name="P10">SUTARTIS</text:p>
      <text:p text:style-name="P11">DĖL ABIPUSIO INVESTICIJŲ SKATINIMO IR APSAUGOS</text:p>
      <text:p text:style-name="P12"/>
      <text:p text:style-name="P13"><text:span text:style-name="T14">Lietuvos Respublika ir Portugalijos Respublika, toliau vadinamos „Susitariančiosiomis Šalimis“,</text:span></text:p>
      <text:p text:style-name="P15"><text:span text:style-name="T16">- norėdamos suak</text:span><text:span text:style-name="T17">tyvinti dviejų valstybių ekonominį bendradarbiavimą,</text:span></text:p>
      <text:p text:style-name="P18"><text:span text:style-name="T19">- ketindamos lygiateisiais ir abipusiškai naudingais pagrindais skatinti ir sukurti vienos Susitariančiosios Šalies investitoriams palankias investicijų sąlygas kitos Susitariančiosios Šalies teritorijoj</text:span><text:span text:style-name="T20">e,</text:span></text:p>
      <text:p text:style-name="P21"><text:span text:style-name="T22">- pripažindamos, kad pagal šią Sutartį abipusis investicijų skatinimas ir apsauga skatina verslo iniciatyvą,</text:span></text:p>
      <text:p text:style-name="P23"><text:span text:style-name="T24">susitar</text:span><text:span text:style-name="T25">ė:</text:span></text:p>
      <text:p text:style-name="P26"/>
      <text:p text:style-name="P27"><text:span text:style-name="T28">1</text:span><text:span text:style-name="T29"><text:s/>straipsnis</text:span></text:p>
      <text:p text:style-name="P30"><text:span text:style-name="T31">Sąvokos</text:span></text:p>
      <text:p text:style-name="P32"/>
      <text:p text:style-name="P33"><text:span text:style-name="T34">Šios Sutarties tikslais:</text:span></text:p>
      <text:p text:style-name="P35"><text:span text:style-name="T36">1</text:span><text:span text:style-name="T37">. Sąvoka „investicija“ reiškia bet kurios rūšies turtą, investuotą vienos S</text:span><text:span text:style-name="T38">usitariančiosios Šalies investitoriaus kitos Susitariančiosios Šalies teritorijoje pagal pastarosios Susitariančiosios Šalies įstatymus ir teisės aktus, įskaitant ypač, nors ne išimtinai:</text:span></text:p>
      <text:p text:style-name="P39"><text:span text:style-name="T40">a) kilnojamąjį ir nekilnojamąjį turtą bei bet kurias kitas teises<text:s/></text:span><text:span text:style-name="T41">in</text:span><text:span text:style-name="T42"><text:s/>rem</text:span><text:span text:style-name="T43">, tokias kaip hipoteka, turto sulaikymas, užstatas ir panašios teisės;</text:span></text:p>
      <text:p text:style-name="P44"><text:span text:style-name="T45">b) akcijas, obligacijas ir kitokias dalyvavimo bendrovėse formas;</text:span></text:p>
      <text:p text:style-name="P46"><text:span text:style-name="T47">c) pretenzijas į pinigus arba į bet kokią ekonominę vertę turinčią veiklą;</text:span></text:p>
      <text:p text:style-name="P48"><text:span text:style-name="T49">d) intelektinės nuosavybės teises,</text:span><text:span text:style-name="T50"><text:s/>tokias kaip autorinės teisės, patentai, pramoniniai pavyzdžiai ir modeliai, prekių ženklai, prekių vardai, prekybos ir verslo paslaptys, techniniai procesai, know-how, goodwill;</text:span></text:p>
      <text:p text:style-name="P51"><text:span text:style-name="T52">e) įstatymais suteiktas koncesijas, remiantis kontraktais ar valstybinio or</text:span><text:span text:style-name="T53">gano administraciniais aktais, įskaitant koncesijas gamtinių išteklių paieškai, tyrinėjimui ir naudojimui.</text:span></text:p>
      <text:p text:style-name="P54"><text:span text:style-name="T55">Bet koks investuoto turto formos pakeitimas neturi įtakos investicijos kaip tokios traktavimui su sąlyga, kad tas pakeitimas neprieštarauja atitink</text:span><text:span text:style-name="T56">amos Susitariančiosios Šalies įstatymams ir teisės aktams.</text:span></text:p>
      <text:p text:style-name="P57"><text:span text:style-name="T58">2</text:span><text:span text:style-name="T59">. Sąvoka „pajamos“ reiškia iš investicijų gautas sumas ir ypač, nors ne išimtinai, apima pelną, dividendus, palūkanas, autorinius honorarus arba kitas su investicijomis susijusias pajamas, į</text:span><text:span text:style-name="T60">skaitant techninės pagalbos užmokestį.</text:span></text:p>
      <text:p text:style-name="P61"><text:span text:style-name="T62">Pajamos iš investicijų bei perinvestavimo apsaugomos taip pat kaip ir pačios investicijos.</text:span></text:p>
      <text:p text:style-name="P63"><text:span text:style-name="T64">3</text:span><text:span text:style-name="T65">. Sąvoka „investitorius“ reiškia:</text:span></text:p>
      <text:p text:style-name="P66"><text:span text:style-name="T67">a) fizinį asmenį, turintį vienos iš Susitariančiųjų Šalių pilietybę, pagal jos<text:s/></text:span><text:span text:style-name="T68">įstatymus, ir</text:span></text:p>
      <text:p text:style-name="P69"><text:span text:style-name="T70">b) juridinį asmenį, įskaitant korporacijas, komercines bendroves ar kitas bendroves ar asociacijas, kurių pagrindinė buveinė ir didelė veiklos dalis yra vykdoma bet kurios iš Susitariančiųjų Šalių teritorijose ir kurios įsteigtos pagal atit</text:span><text:span text:style-name="T71">inkamos Susitariančiosios Šalies įstatymus.</text:span></text:p>
      <text:p text:style-name="P72"><text:span text:style-name="T73">4</text:span><text:span text:style-name="T74">. Sąvoka „teritorija“ reiškia kiekvienos iš Susitariančiųjų Šalių teritoriją, įskaitant teritorinę jūrą ir jūrinius ar povandeninius plotus, kuriuose pagal tarptautinę teisę Susitariančiosios Šalys gali na</text:span><text:span text:style-name="T75">udotis jūros dugno, žemės gelmių ir gamtinių išteklių tyrinėjimo, eksploatacijos ir apsaugos teisėmis.</text:span></text:p>
      <text:p text:style-name="P76"/>
      <text:p text:style-name="P77"><text:span text:style-name="T78">2</text:span><text:span text:style-name="T79"><text:s/>straipsnis</text:span></text:p>
      <text:p text:style-name="P80"><text:span text:style-name="T81">Investicijų skatinimas ir apsauga</text:span></text:p>
      <text:p text:style-name="P82"/>
      <text:p text:style-name="P83"><text:span text:style-name="T84">1</text:span><text:span text:style-name="T85">. Kiekviena Susitariančioji Šalis skatina, kiek įmanoma, kitos Susitariančiosios Šalies inves</text:span><text:span text:style-name="T86">titorių investicijas, atliktas savo teritorijoje, ir priima tokias investicijas pagal savo įstatymus ir teisės aktus. Ji bet kuriuo atveju traktuoja tokias investicijas sąžiningai ir lygiaverčiai.</text:span></text:p>
      <text:p text:style-name="P87"><text:span text:style-name="T88">2</text:span><text:span text:style-name="T89">. Kiekvienos Susitariančiosios Šalies investitorių inv</text:span><text:span text:style-name="T90">esticijoms bus suteikta visiška apsauga ir saugumas kitos Susitariančiosios Šalies teritorijoje.</text:span></text:p>
      <text:p text:style-name="P91"><text:span text:style-name="T92">Nė viena Susitariančioji Šalis savo teritorijoje netrukdo nepagrįstomis, savavališkomis ar diskriminacinėmis priemonėmis kitos Susitariančiosios Šalies investi</text:span><text:span text:style-name="T93">toriams valdyti, palaikyti, naudoti, pasinaudoti ar disponuoti investicijomis.</text:span></text:p>
      <text:p text:style-name="P94"/>
      <text:p text:style-name="P95"><text:span text:style-name="T96">3</text:span><text:span text:style-name="T97"><text:s/>straipsnis</text:span></text:p>
      <text:p text:style-name="P98"><text:span text:style-name="T99">Nacionalinis ir didžiausio palankumo režimas</text:span></text:p>
      <text:p text:style-name="P100"/>
      <text:p text:style-name="P101"><text:span text:style-name="T102">1</text:span><text:span text:style-name="T103">. Vienos Susitariančiosios Šalies investitorių investicijos, atliktos kitos Susitariančiosios Šalies terit</text:span><text:span text:style-name="T104">orijoje, bus traktuojamos sąžiningai bei lygiaverčiai ir ne mažiau palankiai, negu pastaroji Susitariančioji Šalis traktuoja savo investitorių investicijas ar bet kurios trečiosios valstybės investitorių investicijas.</text:span></text:p>
      <text:p text:style-name="P105"><text:span text:style-name="T106">2</text:span><text:span text:style-name="T107">. Kiekviena Susitariančioji Šalis</text:span><text:span text:style-name="T108"><text:s/>traktuos kitos Susitariančiosios Šalies investitorius, kiek tai susiję su jų investicijų valdymu, naudojimu, pasinaudojimu ar disponavimu, sąžiningai ir lygiaverčiai ir ne mažiau palankiai, negu pastaroji Susitariančioji Šalis traktuoja savo investitorius</text:span><text:span text:style-name="T109"><text:s/>arba bet kurios trečiosios valstybės investitorius.</text:span></text:p>
      <text:p text:style-name="P110"><text:span text:style-name="T111">3</text:span><text:span text:style-name="T112">. Šio straipsnio nuostatos nesudaromos taip, kad viena Susitariančioji Šalis privalėtų taikyti kitos Susitariančiosios Šalies investitoriams palankumą, lengvatas ar privilegijas tokias pat, kaip pir</text:span><text:span text:style-name="T113">moji Susitariančioji Šalis teikia dėl:</text:span></text:p>
      <text:p text:style-name="P114"><text:span text:style-name="T115">a) bet kokios esamos ar būsimos laisvos prekybos zonos, muitų sąjungos, bendros rinkos ar kitų panašių tarptautinių susitarimų, įskaitant ir kitas regioninio ekonominio bendradarbiavimo formas, kuriose dalyvauja ar da</text:span><text:span text:style-name="T116">lyvaus viena iš Susitariančiųjų Šalių, ir</text:span></text:p>
      <text:p text:style-name="P117"><text:span text:style-name="T118">b) bet kokio tarptautinio susitarimo, visiškai ar iš dalies susijusio su apmokestinimu.</text:span></text:p>
      <text:p text:style-name="P119"/>
      <text:p text:style-name="P120"><text:span text:style-name="T121">4</text:span><text:span text:style-name="T122"><text:s/>straipsnis</text:span></text:p>
      <text:p text:style-name="P123"><text:span text:style-name="T124">Ekspropriacija</text:span></text:p>
      <text:p text:style-name="P125"/>
      <text:p text:style-name="P126"><text:span text:style-name="T127">1</text:span><text:span text:style-name="T128">. Nė viena iš Susitariančiųjų Šalių neeksproprijuoja, nenacionalizuoja ar nesiima</text:span><text:span text:style-name="T129"><text:s/>panašių priemonių (toliau vadinama „ekspropriacija“) savo teritorijoje prieš kitos Susitariančiosios Šalies investitorių investicijas, išskyrus kai:</text:span></text:p>
      <text:p text:style-name="P130"><text:span text:style-name="T131">a) tokia ekspropriacija atliekama įstatymų nustatyta tvarka visuomenės poreikiams;</text:span></text:p>
      <text:p text:style-name="P132"><text:span text:style-name="T133">b) tokia ekspropriaci</text:span><text:span text:style-name="T134">ja yra nediskriminacinė;</text:span></text:p>
      <text:p text:style-name="P135"><text:span text:style-name="T136">c) yra suteikiama nedelsiama, atitinkama ir veiksminga kompensacija.</text:span></text:p>
      <text:p text:style-name="P137"><text:span text:style-name="T138">2</text:span><text:span text:style-name="T139">. Tokia kompensacija atitinka eksproprijuotų investicijų rinkos vertę, buvusią prieš pat ekspropriaciją arba kai taikoma ekspropriacija tapo viešai<text:s/></text:span><text:span text:style-name="T140">žinoma, priklausomai nuo to, kas įvyko anksčiau. Kompensacija yra išmokama be nepagrįsto delsimo ir apima palūkanas, apskaičiuotas pagal LIBOR kursą, nuo nusavinimo iki apmokėjimo datos. Kompensacija yra veiksmingai realizuojama ir laisvai pervedama.</text:span></text:p>
      <text:p text:style-name="P141"><text:span text:style-name="T142">3</text:span><text:span text:style-name="T143">. Investitoriai, kurių investicijos eksproprijuojamos, turi teisę pagal eksproprijuojančios Susitariančiosios Šalies įstatymus į neatidėliotiną tos pačios Susitariančiosios Šalies teisminės ar kitos kompetentingos institucijos atliekamą peržiūrą, kad būtų<text:s/></text:span><text:span text:style-name="T144">nustatyta, ar tokia ekspropriacija ir jo investicijos įvertinimas atitinka šio straipsnio principus.</text:span></text:p>
      <text:p text:style-name="P145"/>
      <text:p text:style-name="P146"><text:span text:style-name="T147">5</text:span><text:span text:style-name="T148"><text:s/>straipsnis</text:span></text:p>
      <text:p text:style-name="P149"><text:span text:style-name="T150">Nuostolių kompensacija</text:span></text:p>
      <text:p text:style-name="P151"/>
      <text:p text:style-name="P152"><text:span text:style-name="T153">Bet kurios Susitariančiosios Šalies investitoriai, kurių investicijos patiria nuostolius kitos Susitariančios</text:span><text:span text:style-name="T154">ios Šalies teritorijoje dėl karo, ypatingosios padėties įvedimo, sukilimo, maišto, ginkluoto konflikto, revoliucijos ar kitų panašių įvykių, yra traktuojami kitos Susitariančiosios Šalies ne mažiau palankiai, negu pastaroji Susitariančioji Šalis traktuoja<text:s/></text:span><text:span text:style-name="T155">savo investitorius ar bet kurios trečiosios valstybės investitorius, priklausomai nuo to, kuris traktavimas yra palankesnis, kai kalbama apie restituciją, nuostolių atlyginimą, kompensaciją ar kitą vertinimą. Bet koks atlyginimas, išmokėtas pagal šį straip</text:span><text:span text:style-name="T156">snį, yra atliekamas be nepagrįsto delsimo ir yra laisvai pervedamas konvertuojama valiuta.</text:span></text:p>
      <text:p text:style-name="P157"/>
      <text:p text:style-name="P158"><text:span text:style-name="T159">6</text:span><text:span text:style-name="T160"><text:s/>straipsnis</text:span></text:p>
      <text:p text:style-name="P161"><text:span text:style-name="T162">Pervedimai</text:span></text:p>
      <text:p text:style-name="P163"/>
      <text:p text:style-name="P164"><text:span text:style-name="T165">1</text:span><text:span text:style-name="T166">. Kiekviena Susitariančioji Šalis, remdamasi savo įstatymais, užtikrina kitos Susitariančiosios Šalies investitoriams laisvą per</text:span><text:span text:style-name="T167">vedimą sumų, ypač, nors ne išimtinai, susijusių su jų investicijomis:</text:span></text:p>
      <text:p text:style-name="P168"><text:span text:style-name="T169">a) kapitalo bei papildomų sumų, reikalingų investicijoms palaikyti ar plėsti;</text:span></text:p>
      <text:p text:style-name="P170"><text:span text:style-name="T171">b) pajamų, apibrėžtų šios Sutarties 1 straipsnio 2 paragrafe;</text:span></text:p>
      <text:p text:style-name="P172"><text:span text:style-name="T173">c) lėšų, skirtų reguliariai gaunamoms ir<text:s/></text:span><text:span text:style-name="T174">dokumentais įformintoms, su investicijomis tiesiogiai susijusioms paskoloms apmokėti;</text:span></text:p>
      <text:p text:style-name="P175"><text:span text:style-name="T176">d) įplaukų, gautų pardavus ar visiškai arba iš dalies likvidavus investicijas;</text:span></text:p>
      <text:p text:style-name="P177"><text:span text:style-name="T178">e) bet kokių kompensacijų ar kitų atlyginimų, nurodytų šios Sutarties 4 ir 5 straipsniu</text:span><text:span text:style-name="T179">ose; arba</text:span></text:p>
      <text:p text:style-name="P180"><text:span text:style-name="T181">f) bet kokių išankstinių mokėjimų, kurie gali būti atlikti investitoriaus vardu pagal šios Sutarties 7 straipsnį;</text:span></text:p>
      <text:p text:style-name="P182"><text:span text:style-name="T183">g) vienos Susitariančiosios Šalies piliečių, kuriems yra leista dirbti ryšium su investicijomis kitos Susitariančiosios Šalies t</text:span><text:span text:style-name="T184">eritorijoje, uždarbio.</text:span></text:p>
      <text:p text:style-name="P185"><text:span text:style-name="T186">2</text:span><text:span text:style-name="T187">. Pervedimai, numatyti šiame straipsnyje, yra atliekami be nepagrįsto delsimo konvertuojama valiuta pagal valiutos keitimo kursą, taikomą pervedimo dieną.</text:span></text:p>
      <text:p text:style-name="P188"/>
      <text:p text:style-name="P189"><text:span text:style-name="T190">7</text:span><text:span text:style-name="T191"><text:s/>straipsnis</text:span></text:p>
      <text:p text:style-name="P192"><text:span text:style-name="T193">Subrogacija</text:span></text:p>
      <text:p text:style-name="P194"/>
      <text:p text:style-name="P195"><text:span text:style-name="T196">Jeigu viena iš Susitariančiųjų Šalių</text:span><text:span text:style-name="T197"><text:s/>ar jos įgaliota įstaiga apmoka vienam iš savo investitorių pagal garantiją, kurią buvo suteikusi kitos Susitariančiosios Šalies teritorijoje esančiai investicijai, pirmajai Susitariančiajai Šaliai subrogacijos būdu pereina šio investitoriaus teisės ir pre</text:span><text:span text:style-name="T198">tenzijos, ir pastaroji gali jomis naudotis tokiu pat lygiu ir sąlygomis kaip pirminis savininkas.</text:span></text:p>
      <text:p text:style-name="P199"/>
      <text:p text:style-name="P200"><text:span text:style-name="T201">8</text:span><text:span text:style-name="T202"><text:s/>straipsnis</text:span></text:p>
      <text:p text:style-name="P203"><text:span text:style-name="T204">Ginčai tarp Susitariančiųjų Šalių</text:span></text:p>
      <text:p text:style-name="P205"/>
      <text:p text:style-name="P206"><text:span text:style-name="T207">1</text:span><text:span text:style-name="T208">. Ginčai tarp Susitariančiųjų Šalių dėl šios Sutarties aiškinimo ar taikymo, kiek tai įmanoma,<text:s/></text:span><text:span text:style-name="T209">sprendžiami derybomis diplomatiniais kanalais.</text:span></text:p>
      <text:p text:style-name="P210"><text:span text:style-name="T211">2</text:span><text:span text:style-name="T212">. Jeigu Susitariančiosios Šalys negali taip susitarti per šešis (6) mėnesius nuo derybų pradžios, tai ginčas, bet kuriai Susitariančiajai Šaliai paprašius, perduodamas spręsti arbitražo teismui pagal šio<text:s/></text:span><text:span text:style-name="T213">straipsnio nuostatas.</text:span></text:p>
      <text:p text:style-name="P214"><text:span text:style-name="T215">3</text:span><text:span text:style-name="T216">. Arbitražo teismas sudaromas<text:s/></text:span><text:span text:style-name="T217">ad hoc</text:span><text:span text:style-name="T218"><text:s/>pagrindu tokiu būdu: kiekviena Susitariančioji Šalis paskiria po vieną narį ir šie du nariai pasiūlo trečiosios valstybės pilietį, kurį abi Susitariančiosios Šalys paskiria arbitražo teismo pi</text:span><text:span text:style-name="T219">rmininku. Arbitražo teismo nariai paskiriami per du (2) mėnesius,<text:s/></text:span><text:soft-page-break/><text:span text:style-name="T220">o pirmininkas paskiriamas per tris (3) mėnesius nuo datos, kai viena iš Susitariančiųjų Šalių praneša kitai Susitariančiajai Šaliai, kad ji nori perduoti ginčą spręsti arbitražo teismui.</text:span></text:p>
      <text:p text:style-name="P221"><text:span text:style-name="T222">4</text:span><text:span text:style-name="T223">. Jeigu nesilaikoma terminų, nurodytų šio straipsnio 3 dalyje, bet kuri Susitariančioji Šalis gali, nesant kito susitarimo, prašyti Tarptautinio Teismo Prezidentą atlikti reikiamus paskyrimus. Jeigu Prezidentas negali atlikti minėtos funkcijos arba yra v</text:span><text:span text:style-name="T224">ienos iš Susitariančiųjų Šalių pilietis, atlikti reikalingus paskyrimus prašoma Tarptautinio Teismo Viceprezidento.</text:span></text:p>
      <text:p text:style-name="P225"><text:span text:style-name="T226">Jeigu Viceprezidentas taip pat yra vienos iš Susitariančiųjų Šalių pilietis arba jis negali atlikti nurodytų paskyrimų dėl kitų priežasčių,<text:s/></text:span><text:span text:style-name="T227">tai paskyrimus atlieka tolesnis pagal vyresniškumą Tarptautinio Teismo narys, kuris nėra kurios nors iš Susitariančiųjų Šalių pilietis.</text:span></text:p>
      <text:p text:style-name="P228"><text:span text:style-name="T229">5</text:span><text:span text:style-name="T230">. Arbitražo teismo pirmininku turi būti trečiosios valstybės, su kuria abi Susitariančiosios Šalys palaiko diplomat</text:span><text:span text:style-name="T231">inius santykius, pilietis.</text:span></text:p>
      <text:p text:style-name="P232"><text:span text:style-name="T233">6</text:span><text:span text:style-name="T234">. Arbitražo teismas sprendimus priima balsų dauguma. Arbitražo teismo sprendimai yra galutiniai ir privalomi abiems Susitariančiosioms Šalims. Kiekviena Susitariančioji Šalis apmoka savo nario ir jos atstovų arbitražo proces</text:span><text:span text:style-name="T235">e išlaidas. Arbitražo teismo pirmininko ir bet kokias kitas išlaidas abi Susitariančiosios Šalys dengia po lygiai. Tačiau arbitražo teismas gali nuspręsti kitaip dėl išlaidų paskirstymo. Visais kitais atžvilgiais arbitražo teismas pats nustato savo darbo t</text:span><text:span text:style-name="T236">varką.</text:span></text:p>
      <text:p text:style-name="P237"/>
      <text:p text:style-name="P238"><text:span text:style-name="T239">9</text:span><text:span text:style-name="T240"><text:s/>straipsnis</text:span></text:p>
      <text:p text:style-name="P241"><text:span text:style-name="T242">Ginčai tarp Susitariančiosios Šalies ir kitos Susitariančiosios Šalies investitoriaus</text:span></text:p>
      <text:p text:style-name="P243"/>
      <text:p text:style-name="P244"><text:span text:style-name="T245">1</text:span><text:span text:style-name="T246">. Bet koks ginčas, galintis kilti tarp vienos Susitariančiosios Šalies ir kitos Susitariančiosios Šalies investitoriaus dėl šio<text:s/></text:span><text:span text:style-name="T247">investitoriaus investicijos pirmosios Susitariančiosios Šalies teritorijoje, sprendžiamas draugiškai derybų keliu.</text:span></text:p>
      <text:p text:style-name="P248"><text:span text:style-name="T249">2</text:span><text:span text:style-name="T250">. Jei tokio ginčo negalima išspręsti per šešis (6) mėnesius nuo prašymo išspręsti ginčą gavimo datos, tai atitinkamas investitorius gali</text:span><text:span text:style-name="T251"><text:s/>perduoti ginčą:</text:span></text:p>
      <text:p text:style-name="P252"><text:span text:style-name="T253">a) spręsti Susitariančiosios Šalies kompetentingam teismui; arba</text:span></text:p>
      <text:p text:style-name="P254"><text:span text:style-name="T255">b) spręsti Tarptautiniam investicinių ginčų sprendimo centrui (ISCID), įsteigtam pagal Konvenciją dėl investicinių ginčų tarp atskirų valstybių ir kitų valstybių piliečių s</text:span><text:span text:style-name="T256">prendimo, atvirą pasirašymui nuo 1965 m. kovo 18 d., Vašingtone, sutaikymo ar arbitražo būdu; arba</text:span></text:p>
      <text:p text:style-name="P257"><text:span text:style-name="T258">c)<text:s/></text:span><text:span text:style-name="T259">ad hoc</text:span><text:span text:style-name="T260"><text:s/>arbitražo teismui, sudaromam pagal 1976 m. priimtas Jungtinių Tautų tarptautinės prekybos teisės komisijos (UNCITRAL) arbitražo taisykles.</text:span></text:p>
      <text:p text:style-name="P261"><text:span text:style-name="T262">3</text:span><text:span text:style-name="T263">. Nė viena Susitariančioji Šalis nesprendžia diplomatiniais kanalais ginčo, kuris buvo perduotas spręsti arbitražui iki jo proceso pasibaigimo ir kol Susitariančioji Šalis nevykdo ar nesilaiko Tarptautinio investicinių ginčų sprendimo centro sprendimo.</text:span></text:p>
      <text:p text:style-name="P264"><text:span text:style-name="T265">4</text:span><text:span text:style-name="T266">. Arbitražo sprendimas bus galutinis ir privalomas abiem ginčo šalims. Kiekviena Susitariančioji Šalis vykdys sprendimus pagal savo įstatymus ir pagal 1958 m. Jungtinių Tautų konvenciją dėl užsienio arbitražo sprendimų pripažinimo ir vykdymo (Niujorko k</text:span><text:span text:style-name="T267">onvencija).</text:span></text:p>
      <text:p text:style-name="P268"/>
      <text:p text:style-name="P269"><text:span text:style-name="T270">10</text:span><text:span text:style-name="T271"><text:s/>straipsnis</text:span></text:p>
      <text:p text:style-name="P272"><text:span text:style-name="T273">Kitų taisyklių taikymas</text:span></text:p>
      <text:p text:style-name="P274"/>
      <text:p text:style-name="P275"><text:span text:style-name="T276">Jeigu bet kurios Susitariančiosios Šalies įstatymų nuostatos arba įsipareigojimai pagal tarptautinę teisę, galiojantys dabar ar priimti vėliau tarp Susitariančiųjų Šalių, šalia šios Sutarties numa</text:span><text:span text:style-name="T277">to taisykles, bendras ar konkrečias, kurios suteikia kitos Susitariančiosios Šalies investitorių investicijoms palankesnį traktavimą, negu yra suteiktas pagal šią Sutartį, tai bus taikomos tos nuostatos, kiek jos yra palankesnės, nei numatyta šioje Sutarty</text:span><text:span text:style-name="T278">je.</text:span></text:p>
      <text:p text:style-name="P279"/>
      <text:p text:style-name="P280"><text:span text:style-name="T281">11</text:span><text:span text:style-name="T282"><text:s/>straipsnis</text:span></text:p>
      <text:p text:style-name="P283"><text:span text:style-name="T284">Sutarties taikymas</text:span></text:p>
      <text:p text:style-name="P285"/>
      <text:p text:style-name="P286"><text:span text:style-name="T287">Ši Sutartis taikoma visoms investicijoms, kurias vienos Susitariančiosios Šalies investitoriai atliko kitos Susitariančiosios Šalies teritorijoje pagal atitinkamas įstatymų nuostatas prieš ir taip pat po šios<text:s/></text:span><text:span text:style-name="T288">Sutarties įsigaliojimo, bet netaikoma jokiems ginčams dėl investicijų, iškilusiems prieš jos įsigaliojimą.</text:span></text:p>
      <text:p text:style-name="P289"/>
      <text:p text:style-name="P290"><text:span text:style-name="T291">12</text:span><text:span text:style-name="T292"><text:s/>straipsnis</text:span></text:p>
      <text:p text:style-name="P293"><text:span text:style-name="T294">Konsultacijos</text:span></text:p>
      <text:p text:style-name="P295"/>
      <text:p text:style-name="P296"><text:span text:style-name="T297">Susitariančiųjų Šalių atstovai, jeigu yra būtina, surengia konsultacijas dėl bet kokio klausimo, darančio įtaką</text:span><text:span text:style-name="T298"><text:s/>šios Sutarties įgyvendinimui. Šios konsultacijos rengiamos vienai iš Susitariančiųjų Šalių pasiūlius diplomatiniais kanalais sutartoje vietoje ir sutartu laiku.</text:span></text:p>
      <text:p text:style-name="P299"/>
      <text:p text:style-name="P300"><text:span text:style-name="T301">13</text:span><text:span text:style-name="T302"><text:s/>straipsnis</text:span></text:p>
      <text:p text:style-name="P303"><text:span text:style-name="T304">Sutarties įsigaliojimas ir trukmė</text:span></text:p>
      <text:p text:style-name="P305"/>
      <text:p text:style-name="P306"><text:span text:style-name="T307">1</text:span><text:span text:style-name="T308">. Ši Sutartis įsigalioja praėjus<text:s/></text:span><text:span text:style-name="T309">trisdešimčiai (30) dienų nuo tada, kai Susitariančiosios Šalys raštu praneša viena kitai apie tai, kad yra įvykdyti atitinkami jų vidaus teisės reikalavimai.</text:span></text:p>
      <text:p text:style-name="P310"><text:span text:style-name="T311">2</text:span><text:span text:style-name="T312">. Ši Sutartis galioja dešimties (10) metų laikotarpį. Jeigu likus mažiausiai dvylikai (12) mė</text:span><text:span text:style-name="T313">nesių iki jos galiojimo termino pabaigos bet kuri Susitariančioji Šalis raštu nepranešė apie nutraukimą, tai ši Sutartis savaime pratęsiama dešimties (10) metų laikotarpiams, kiekvienai Susitariančiajai Šaliai pasiliekant teisę nutraukti Sutartį apie tai p</text:span><text:span text:style-name="T314">ranešus mažiausiai dvylika (12) mėnesių iki eilinio galiojimo laikotarpio pabaigos.</text:span></text:p>
      <text:p text:style-name="P315"><text:span text:style-name="T316">3</text:span><text:span text:style-name="T317">. Investicijoms, atliktoms iki šios Sutarties nutraukimo datos, šios Sutarties 1–12 straipsnių nuostatos lieka galioti tolesniam dešimties (10) metų laikotarpiui nuo š</text:span><text:span text:style-name="T318">ios Sutarties nutraukimo datos.</text:span></text:p>
      <text:p text:style-name="P319"/>
      <text:p text:style-name="P320"><text:span text:style-name="T321">Sudaryta Lisabonoje 1998 m. gegužės 27 d. dviem egzemplioriais, kiekvienas jų lietuvių, portugalų ir anglų kalbomis, visi tekstai vienodai autentiški. Iškilus nesutarimams dėl Sutarties aiškinimo, remiamasi tekstu anglų kal</text:span><text:span text:style-name="T322">ba.</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Lietuvos Respublikos vardu<text:s/></text:p>
          </table:table-cell>
          <table:table-cell table:style-name="TableCell330">
            <text:p text:style-name="P331"><text:span text:style-name="T332">Portugalijos Respublikos vardu</text:span></text:p>
          </table:table-cell>
        </table:table-row>
      </table:table>
      <text:p text:style-name="P333"><text:span text:style-name="T334">______________</text:span></text:p>
      <text:p text:style-name="P335"><text:span text:style-name="T336">PROTOKOLAS</text:span></text:p>
      <text:p text:style-name="P337"/>
      <text:p text:style-name="P338"><text:span text:style-name="T339">prie Lietuvos Respublikos ir Portugalijos Respublikos sutarties dėl abipusio investicijų skatinimo ir apsaugos, liečiantis atskirų šios Sutarties nuostatų<text:s/></text:span><text:span text:style-name="T340">aiškinimą, kuris yra sudedamoji minėtos Sutarties dalis:</text:span></text:p>
      <text:p text:style-name="P341"><text:span text:style-name="T342">1</text:span><text:span text:style-name="T343">. Dėl šios Sutarties 2 straipsnio:</text:span></text:p>
      <text:p text:style-name="P344"><text:span text:style-name="T345">Šios Sutarties 2 straipsnio nuostatos turėtų būti taip pat taikomos, kai vienos Susitariančiosios Šalies investitoriai yra investavę kitos Susitariančiosios Šali</text:span><text:span text:style-name="T346">es teritorijoje ir nori išplėsti savo veiklą arba užsiimti veikla kitose srityse.</text:span></text:p>
      <text:p text:style-name="P347"><text:span text:style-name="T348">Tokios investicijos laikomos naujomis ir, tokiu būdu, atliekamos remiantis investicijų investavimo taisyklėmis pagal šios Sutarties 2 straipsnį.</text:span></text:p>
      <text:p text:style-name="P349"><text:span text:style-name="T350">2</text:span><text:span text:style-name="T351">. Dėl šios Sutarties 3<text:s/></text:span><text:span text:style-name="T352">straipsnio:</text:span></text:p>
      <text:p text:style-name="P353"><text:span text:style-name="T354">Susitariančiosios Šalys nelaiko, kad šios Sutarties 3 straipsnio nuostatos prieštarauja bet kurios Susitariančiosios Šalies teisei taikyti jų įstatymų dėl mokesčių nuostatas, kurios skiria mokesčių mokėtojus pagal jų gyvenamąją vietą arba pagal</text:span><text:span text:style-name="T355"><text:s/>investicijos atlikimo vietą.</text:span></text:p>
      <text:p text:style-name="P356"/>
      <text:p text:style-name="P357"><text:span text:style-name="T358">Sudaryta Lisabonoje 1998 m. gegužės 27 d. dviem egzemplioriais, kiekvienas jų lietuvių, portugalų ir anglų kalbomis, visi tekstai vienodai autentiški. Iškilus nesutarimams dėl Sutarties aiškinimo, remiamasi tekstu anglų kalba</text:span><text:span text:style-name="T359">.</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Lietuvos Respublikos vardu<text:s/></text:p>
          </table:table-cell>
          <table:table-cell table:style-name="TableCell367">
            <text:p text:style-name="P368"><text:span text:style-name="T369">Portugalijos Respublikos vardu</text:span></text:p>
          </table:table-cell>
        </table:table-row>
      </table:table>
      <text:p text:style-name="P370"><text:span text:style-name="T3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18:07:00Z</meta:creation-date>
    <dc:date>2015-09-25T18:07:00Z</dc:date>
    <meta:template xlink:href="Normal" xlink:type="simple"/>
    <meta:editing-cycles>2</meta:editing-cycles>
    <meta:editing-duration>PT0S</meta:editing-duration>
    <meta:document-statistic meta:page-count="6" meta:paragraph-count="125" meta:word-count="1936" meta:character-count="15770" meta:row-count="423" meta:non-whitespace-character-count="13959"/>
  </office:meta>
</office:document-meta>
</file>