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FINANSŲ MINISTRO PASKYRIMO</text:p>
      <text:p text:style-name="P12"/>
      <text:p text:style-name="P13">1997 m. vasario 19 d. Nr. 121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</text:span><text:span text:style-name="T21">o 9 punktu ir atsižvelgdamas į Lietuvos Respublikos Ministro Pirmininko Gedimino Vagnoriaus teikimą, <text:s/>skiriu Algirdą Gediminą ŠEMETĄ Lietuvos Respublikos finansų ministru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</text:span><text:span text:style-name="T32">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39:00Z</meta:creation-date>
    <dc:date>2015-09-17T03:39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523" meta:row-count="35" meta:non-whitespace-character-count="466"/>
  </office:meta>
</office:document-meta>
</file>