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text-transform="uppercase" fo:language="en" fo:country="US"/>
    </style:style>
    <style:style style:name="T8" style:parent-style-name="DefaultParagraphFont" style:family="text">
      <style:text-properties fo:text-transform="uppercase"/>
    </style:style>
    <style:style style:name="P9" style:parent-style-name="Normal" style:family="paragraph">
      <style:paragraph-properties fo:text-align="center"/>
      <style:text-properties fo:text-transform="uppercase" fo:letter-spacing="0.0416in"/>
    </style:style>
    <style:style style:name="P10" style:parent-style-name="Normal" style:family="paragraph">
      <style:paragraph-properties fo:text-align="center"/>
      <style:text-properties fo:text-transform="uppercase" fo:letter-spacing="0.0416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3937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keep-with-next="always" fo:keep-together="always" fo:text-align="justify" fo:text-indent="0.3937in"/>
    </style:style>
    <style:style style:name="P33" style:parent-style-name="Normal" style:family="paragraph">
      <style:paragraph-properties fo:keep-with-next="always" fo:keep-together="always" fo:text-align="justify" fo:text-indent="0.3937in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6"><text:span text:style-name="T7"/><text:span text:style-name="T8">Lietuvos Respublikos Vyriausybė</text:span></text:p>
      <text:p text:style-name="P9">NUTARIMAS</text:p>
      <text:p text:style-name="P10"/>
      <text:p text:style-name="P11"><text:span text:style-name="T12">DĖL<text:s/></text:span><text:span text:style-name="T13">LIETUVOS RESPUBLIKOS PASO ĮSTATYMO 3 STRAIPSNIO PAKEITIMO ĮSTATYMO PROJEKTO NR. XIP-653, LIETUVOS RESPUBLIKOS ASMENS TAPATYBĖS KORTELĖS ĮSTATYMO 3 STRAIPSNIO PAKEITIMO ĮSTATY</text:span><text:span text:style-name="T14">MO PROJEKTO NR. XIP-654 IR LIETUVOS RESPUBLIKOS RINKLIAVŲ ĮSTATYMO 7 STRAIPSNIO PAKEITIMO ĮSTATYMO PROJEKTO NR. XIP-655</text:span></text:p>
      <text:p text:style-name="Normal"/>
      <text:p text:style-name="P15">2009 m. lapkričio 11 d. Nr. 1491</text:p>
      <text:p text:style-name="P16"/>
      <text:p text:style-name="P17">Vilnius</text:p>
      <text:p text:style-name="P18"/>
      <text:p text:style-name="P19">Vadovaudamasi Lietuvos Respublikos Seimo statuto (Žin., 1994, Nr.<text:s/><text:a xlink:href="https://www.e-tar.lt/portal/lt/legalAct/TAR.123B53F30F70" office:target-frame-name="_blank" xlink:show="new"><text:span text:style-name="T20">15-249</text:span></text:a>; 1999, Nr.<text:s/><text:a xlink:href="https://www.e-tar.lt/portal/lt/legalAct/TAR.86CB9006CC7F" office:target-frame-name="_blank" xlink:show="new"><text:span text:style-name="T21">5-97</text:span></text:a>; 2000, Nr.<text:s/><text:a xlink:href="https://www.e-tar.lt/portal/lt/legalAct/TAR.79DC1A5C1854" office:target-frame-name="_blank" xlink:show="new"><text:span text:style-name="T22">86-2617</text:span></text:a>; 2004, Nr.<text:s/><text:a xlink:href="https://www.e-tar.lt/portal/lt/legalAct/TAR.4298E3090257" office:target-frame-name="_blank" xlink:show="new"><text:span text:style-name="T23">165-6025</text:span></text:a>) 138 straipsnio 3 dalimi ir atsižvelgdama į Lietuvos Respublikos Seimo valdybos 2009 m. spalio 9 d. sprendimo Nr. SV-S-420 2– 4 punktus, Lietuvos Respublikos Vyriausybė<text:s/><text:span text:style-name="T24">nutari</text:span>a:</text:p>
      <text:p text:style-name="P25">1. Nepritarti Lietuvos Respublikos paso įstatymo 3 straipsnio pakeitimo įstatymo projekto Nr. XIP-653 nuostatai dėl Lietuvos Respublikos piliečiui iki 16 metų išduoto paso galiojimo termino nustatymo – 5 metai – ir Lietuvos Respublikos asmens tapatybės kortelės įstatymo 3 straipsnio pakeitimo įstatymo projektui Nr. XIP-654 (toliau – įstatymų projektai). Kadangi vaikų iki 5 metų (ypač iki vienerių metų) išvaizda jiems augant keičiasi itin sparčiai, priėmus šiuos įstatymus ir juose keičiamuose Lietuvos Respublikos paso įstatyme (Žin., 2001, Nr.<text:s/><text:a xlink:href="https://www.e-tar.lt/portal/lt/legalAct/TAR.DFF9865C9935" office:target-frame-name="_blank" xlink:show="new"><text:span text:style-name="T26">99-3524</text:span></text:a>) ir Lietuvos Respublikos asmens tapatybės kortelės įstatyme (Žin., 2001, Nr.<text:s/><text:a xlink:href="https://www.e-tar.lt/portal/lt/legalAct/TAR.75AEE262F357" office:target-frame-name="_blank" xlink:show="new"><text:span text:style-name="T27">97-3417</text:span></text:a>) įtvirtinus nuostatą, kad asmenims iki 16 metų pasas ar asmens tapatybės kortelė išduodami 5 metams, susidarytų situacija, kai vaikams iki 5 metų išduoto paso ar asmens tapatybės kortelės galiojimo metu<text:s/>nebūtų galima patvirtinti šių asmenų tapatybės pagal veido atvaizdą, fiksuotą išduotame asmens dokumente. Vaikų iki 5 metų asmens tapatybės nebūtų galima patvirtinti ir pagal pirštų atspaudus, nes pagal 2004 m. gruodžio 13 d. Tarybos reglamentą (EB) Nr. 2252/2004 dėl valstybių narių išduodamų pasų ir kelionės dokumentų apsauginių savybių ir biometrikos standartų (OL 2004 L 385, p. 1) su paskutiniais pakeitimais, padarytais 2009 m. gegužės 28 d. Europos Parlamento ir Tarybos reglamentu (EB) Nr. 444/2009 (OL<text:s/>2009 L 142, p. 1), pirštų atspaudai vaikams iki 12 metų nenuskaitomi.<text:s/></text:p>
      <text:p text:style-name="P28">2. Iš esmės pritarti Lietuvos Respublikos paso įstatymo 3 straipsnio pakeitimo įstatymo projekto Nr. XIP-653 nuostatoms dėl Lietuvos Respublikos piliečio amžiaus ribos keitimo – jos suvienodinimo su Lietuvos Respublikos asmens tapatybės kortelės įstatyme nustatyta amžiaus riba ir atkreipti Lietuvos Respublikos Seimo dėmesį į tai, kad Lietuvos Respublikos paso įstatymo 3 straipsnio pakeitimo įstatymo projekto Nr. XIP-653 1 straipsnio<text:s/>1 dalyje pateiktas keičiamo Lietuvos Respublikos paso įstatymo 3 straipsnio 1 dalies pakeitimas neatitinka pakeistos Lietuvos Respublikos paso įstatymo 3 straipsnio 1 dalies redakcijos, nes galiojančio Lietuvos Respublikos paso įstatymo 3 straipsnio 1 dalyje nustatytas Lietuvos Respublikos piliečio amžius iki 18 metų, o ne iki 16 metų, kaip nurodyta minėtame įstatymo projekte.</text:p>
      <text:p text:style-name="P29">3. Iš esmės pritarti Lietuvos Respublikos rinkliavų įstatymo 7 straipsnio pakeitimo įstatymo projekto Nr. XIP-655 (toliau – Įstatymo projektas) nuostatai valstybės rinkliavos lengvatą nustatyti ir už asmens tapatybės kortelės išdavimą ir keitimą bendra tvarka, tačiau atsižvelgiant į padidėjusias paso ir asmens tapatybės kortelės su biometriniais duomenimis blankų gamybos išlaidas ir Lietuvos Respublikos Vyriausybės 2009 m. spalio 7 d. nutarimu Nr. 1253 „Dėl Lietuvos Respublikos rinkliavų įstatymo 2, 4, 5, 6,<text:s/>7, 10 ir 16 straipsnių pakeitimo įstatymo projekto pateikimo Lietuvos Respublikos Seimui“ (Žin., 2009, Nr.<text:s/><text:a xlink:href="https://www.e-tar.lt/portal/lt/legalAct/TAR.0DA674CAE1E7" office:target-frame-name="_blank" xlink:show="new"><text:span text:style-name="T30">121-5221</text:span></text:a>) Lietuvos Respublikos Seimui pateikto Lietuvos Respublikos rinkliavų įstatymo 2, 4, 5,<text:s/><text:soft-page-break/>6, 7, 10 ir 16 straipsnių pakeitimo įstatymo projekto Nr. XIP-1174 5 straipsnio nuostatas pasiūlyti Įstatymo projekto 1 straipsniu keičiamoje Lietuvos Respublikos rinkliavų įstatymo (Žin., 2000, Nr.<text:s/><text:a xlink:href="https://www.e-tar.lt/portal/lt/legalAct/TAR.41CD8BF53D8D" office:target-frame-name="_blank" xlink:show="new"><text:span text:style-name="T31">52-1484</text:span></text:a>) 7 straipsnio 1 dalyje nustatyti, kad valstybės rinkliavos lengvata Lietuvos Respublikos piliečio pasirinkimu taikoma tik už vieno iš šių dokumentų – paso arba asmens tapatybės kortelės – išdavimą ir<text:s/>keitimą bendra tvarka.</text:p>
      <text:p text:style-name="P32"/>
      <text:p text:style-name="P33"/>
      <text:p text:style-name="P34">MINISTRAS PIRMININKAS<text:tab/>ANDRIUS KUBILIUS</text:p>
      <text:p text:style-name="Normal"/>
      <text:p text:style-name="P35">VIDAUS REIKALŲ MINISTRAS<text:tab/>RAIMUNDAS PALAITIS</text:p>
      <text:p text:style-name="P36"/>
      <text:p text:style-name="P37">______________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6:24:00Z</meta:creation-date>
    <dc:date>2015-09-19T06:24:00Z</dc:date>
    <meta:print-date>2009-11-17T13:16:00Z</meta:print-date>
    <meta:template xlink:href="Normal" xlink:type="simple"/>
    <meta:editing-cycles>2</meta:editing-cycles>
    <meta:editing-duration>PT0S</meta:editing-duration>
    <meta:document-statistic meta:page-count="2" meta:paragraph-count="16" meta:word-count="660" meta:character-count="4822" meta:row-count="87" meta:non-whitespace-character-count="4178"/>
  </office:meta>
</office:document-meta>
</file>