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10 M. GRUODŽIO 29 D. ĮSAKYMO Nr. V-1145 „DĖL LEIDIMŲ TEIKTI IŠ PRIVALOMOJO SVEIKATOS DRAUDIMO FONDO BIUDŽETO LĖŠŲ APMOKAMAS NAUJO PROFILIO STACIONARINES ASMENS SVEIKATOS PRIEŽIŪROS PASLAUGAS IŠDAVIMO / ATSISAKYMO IŠDUOTI TVARKOS APRAŠO, KOMISIJOS NUOSTATŲ IR DARBO REGLAMENTO PATVIRTINIMO“ PAKEITIMO</text:p>
      <text:p text:style-name="P11"/>
      <text:p text:style-name="P12">2012 m. gegužės 15 d. Nr. V-428</text:p>
      <text:p text:style-name="P13">Vilnius</text:p>
      <text:p text:style-name="P14"/>
      <text:p text:style-name="P15"/>
      <text:p text:style-name="P16"><text:span text:style-name="T17">P a k e i č i u Leidimų teikti iš Privalomojo sveikatos draudimo fondo biudžeto lėšų apmokamas naujo profilio stacionarines asmens sveikatos priežiūros paslaugas išdavimo / atsisakymo išduoti tvarkos aprašą, patvirtintą Lietuvos Respublikos sveikatos apsaugos ministro 2010 m. gruodžio 29 d. įsakymu Nr. V-1145 „Dėl Leidimų teikti iš Privalomojo sveikatos draudimo fondo biudžeto lėšų apmokamas naujo profilio stacionarines asmens sveikatos priežiūros paslaugas išdavimo/atsisakymo išduoti tvarkos aprašo, komisijos nuostatų ir darbo reglamento patvirtinimo“ (Žin., 2010, Nr.<text:s/></text:span><text:a xlink:href="https://www.e-tar.lt/portal/lt/legalAct/TAR.05C8BEFEFC72" office:target-frame-name="_blank" xlink:show="new"><text:span text:style-name="T18">158-8063</text:span></text:a><text:span text:style-name="T19">; 2011, Nr.<text:s/></text:span><text:a xlink:href="https://www.e-tar.lt/portal/lt/legalAct/TAR.F97532638C27" office:target-frame-name="_blank" xlink:show="new"><text:span text:style-name="T20">126-6000</text:span></text:a><text:span text:style-name="T21">):</text:span></text:p>
      <text:p text:style-name="P22"><text:span text:style-name="T23">1</text:span><text:span text:style-name="T24">. Išdėstau 5 punktą taip:</text:span></text:p>
      <text:p text:style-name="P25"><text:span text:style-name="T26">„</text:span><text:span text:style-name="T27">5</text:span><text:span text:style-name="T28">. ASPĮ prašymai leisti teikti naujo profilio paslaugas nukreipiami Sveikatos apsaugos ministerijos Asmens sveikatos departamentui ir VLK. Sveikatos apsaugos ministerijos Asmens sveikatos departamentas įvertina prašomų teikti iš Privalomojo sveikatos draudimo fondo biudžeto lėšų apmokamų naujo profilio paslaugų atitiktį Sveikatos priežiūros įstaigų ir paslaugų restruktūrizavimo trečiojo etapo programos (toliau – Restruktūrizavimo programa), patvirtintos Lietuvos Respublikos Vyriausybės 2009 m. gruodžio 7 d. nutarimu Nr. 1654 (Žin, 2009, Nr. 150-6713), kriterijams, Pacientų siuntimo į atitinkamo lygmens asmens sveikatos priežiūros įstaigas dėl stacionarinių skubių ir planinių asmens sveikatos priežiūros paslaugų tvarkos aprašo (toliau – Pacientų siuntimo į atitinkamo lygmens asmens sveikatos priežiūros įstaigas tvarka), patvirtinto Lietuvos Respublikos sveikatos apsaugos ministro 2010 m. vasario 11 d. įsakymu Nr. V-110 (Žin., 2010, Nr.<text:s/></text:span><text:a xlink:href="https://www.e-tar.lt/portal/lt/legalAct/TAR.C6A8F82B55B7" office:target-frame-name="_blank" xlink:show="new"><text:span text:style-name="T29">21-1010</text:span></text:a><text:span text:style-name="T30">), ir kitų teisės aktų reikalavimams.“</text:span></text:p>
      <text:p text:style-name="P31"><text:span text:style-name="T32">2</text:span><text:span text:style-name="T33">. Išdėstau 7.1 punktą taip:</text:span></text:p>
      <text:p text:style-name="P34"><text:span text:style-name="T35">„</text:span><text:span text:style-name="T36">7.1</text:span><text:span text:style-name="T37">. lygina teritorinės ligonių kasos veiklos zonos aptarnaujamiems gyventojams suteiktos paslaugos vartojimo rodiklį su šalies vidurkiu:“.</text:span></text:p>
      <text:p text:style-name="P38"><text:span text:style-name="T39">3</text:span><text:span text:style-name="T40">. Išdėstau 8 punktą taip:</text:span></text:p>
      <text:p text:style-name="P41"><text:span text:style-name="T42">„</text:span><text:span text:style-name="T43">8</text:span><text:span text:style-name="T44">. VLK surinktą ir apibendrintą medžiagą pateikia Sveikatos apsaugos ministerijai. VLK stacionarinių asmens sveikatos priežiūros paslaugų vartojimo vidurkio neskaičiuoja, jei nustato, kad yra prašoma leidimo teikti naujo profilio paslaugas, kurios tais kalendoriniais metais pradėtos finansuoti iš PSDF lėšų.“</text:span></text:p>
      <text:p text:style-name="P45"/>
      <text:p text:style-name="P46"/>
      <text:p text:style-name="P47"/>
      <text:p text:style-name="P48"><text:span text:style-name="T49">SVEIKATOS APSAUGOS MINISTRAS</text:span><text:span text:style-name="T5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08T14:19:00Z</meta:creation-date>
    <dc:date>2018-11-08T14:19:00Z</dc:date>
    <meta:template xlink:href="Normal.dotm" xlink:type="simple"/>
    <meta:editing-cycles>2</meta:editing-cycles>
    <meta:editing-duration>PT0S</meta:editing-duration>
    <meta:document-statistic meta:page-count="1" meta:paragraph-count="26" meta:word-count="365" meta:character-count="2916" meta:row-count="88" meta:non-whitespace-character-count="2577"/>
  </office:meta>
</office:document-meta>
</file>