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text-position="super 62.5%"/>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text-position="super 62.5%"/>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center"/>
    </style:style>
    <style:style style:name="T77"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A K T A S</text:p>
      <text:p text:style-name="P11">DĖL ADMINISTRACINIŲ BAUDŲ INDEKSAVIMO</text:p>
      <text:p text:style-name="P12"/>
      <text:p text:style-name="P13">1993 m. liepos 28 d. Nr. 55N</text:p>
      <text:p text:style-name="P14">Vilnius</text:p>
      <text:p text:style-name="P15"/>
      <text:p text:style-name="P16"><text:span text:style-name="T17">Lietuvos Respublikos 1992 m. liepos 15 d. įstatymu Nr. 1-2750 „Dėl baudų ir mokesčių, numaty</text:span><text:span text:style-name="T18">tų Lietuvos Respublikos kodeksuose, indeksavimo“ nustatyta, kad administracinės baudos indeksuojamos kartą per ketvirtį, naudojant suvestinį gyventojų vartojamų prekių ir paslaugų kainų indeksą.</text:span></text:p>
      <text:p text:style-name="P19"><text:span text:style-name="T20">1993 m. birželio mėnesio kainų indeksas, palyginti su 1992<text:s/></text:span><text:span text:style-name="T21">m. birželio mėnesio kainomis, yra 8,070 (II ketvirčio vartojimo kainų indeksas yra 1,496, t. y. neviršija 2,5).</text:span></text:p>
      <text:p text:style-name="P22">Ryšium su tuo indeksuotos Lietuvos Respublikos 1992 m. gegužės 26 d. įstatymu Nr. 1-2589 „Dėl Lietuvos Respublikos administracinių teisės pažeidimų kodekso pakeitimo ir papildymo“ nustatytos baudos yra:</text:p>
      <text:p text:style-name="P23"/>
      <text:p text:style-name="P24"><text:span text:style-name="T25">172</text:span><text:span text:style-name="T26"><text:s/>straipsnis.<text:s/></text:span></text:p>
      <text:p text:style-name="P27"><text:span text:style-name="T28">Komercinės ar ūkinės veiklos tvarkos pažeidimas.</text:span></text:p>
      <text:p text:style-name="P29"><text:span text:style-name="T30">Komercinės ar ūkinės veiklos tvarkos pažeidimas – užtraukia baudą nuo aštuonių litų iki aštuoniasdešimt litų.</text:span></text:p>
      <text:p text:style-name="P31"/>
      <text:p text:style-name="P32"><text:span text:style-name="T33">172</text:span><text:span text:style-name="T34">1</text:span><text:span text:style-name="T35"><text:s/>st</text:span><text:span text:style-name="T36">raipsnis.<text:s/></text:span></text:p>
      <text:p text:style-name="P37"><text:span text:style-name="T38">Dokumentų apie pajamas ir mokesčius pateikimo tvarkos pažeidimas.</text:span></text:p>
      <text:p text:style-name="P39"><text:span text:style-name="T40">Dokumentų apie pajamas ir mokesčius nepateikimas arba pavėluotas pateikimas Valstybinei mokesčių inspekcijai – užtraukia baudą nuo aštuonių litų iki keturiasdešimt litų.</text:span></text:p>
      <text:p text:style-name="P41"/>
      <text:p text:style-name="P42"><text:span text:style-name="T43">17</text:span><text:span text:style-name="T44">2</text:span><text:span text:style-name="T45">3</text:span><text:span text:style-name="T46"><text:s/>straipsnis.<text:s/></text:span></text:p>
      <text:p text:style-name="P47"><text:span text:style-name="T48">Valstybinės mokesčių inspekcijos vadovų ir kitų pareigūnų nurodymų nevykdymas.</text:span></text:p>
      <text:p text:style-name="P49"><text:span text:style-name="T50">Valstybinės mokesčių inspekcijos vadovų ir kitų pareigūnų nurodymų mokesčių ir kitų įmokų į biudžetą apskaičiavimo bei mokėjimo klausimais nevykdymas, taip p</text:span><text:span text:style-name="T51">at trukdymas įgyvendinti kitas jų teises – užtraukia baudą nuo keturiasdešimt litų iki aštuoniasdešimt litų (pagal šį straipsnį baudas skiria teismai).</text:span></text:p>
      <text:p text:style-name="P52"/>
      <text:p text:style-name="P53"><text:span text:style-name="T54">*173 straipsnis.<text:s/></text:span></text:p>
      <text:p text:style-name="P55">Vertimasis uždrausta komercine – ūkine veikla ar veikla, kuriai reikalingas<text:s/>leidimas.</text:p>
      <text:p text:style-name="P56">Vertimasis uždrausta komercine-ūkine veikla ar veikla, kuriai reikalingas leidimas, neturint leidimo užtraukia baudą nuo vieno šimto litų iki dviejų šimtų litų su pagamintos produkcijos, įrankių, žaliavos ir gautų pajamų iš šios veiklos konfiskavimu.</text:p>
      <text:p text:style-name="P57"/>
      <text:p text:style-name="P58"><text:span text:style-name="T59">173</text:span><text:span text:style-name="T60">1</text:span><text:span text:style-name="T61"><text:s/>straipsnis.<text:s/></text:span></text:p>
      <text:p text:style-name="P62"><text:span text:style-name="T63">Apskaitos taisyklių pažeidimas.</text:span></text:p>
      <text:p text:style-name="P64"><text:span text:style-name="T65">Buhalterinės ūkinių operacijų, piniginių lėšų ir materialinių vertybių apskaitos taisyklių pažeidimas – užtraukia baudą nuo dvidešimt keturių litų iki keturiasdešimt litų.</text:span></text:p>
      <text:p text:style-name="P66"><text:span text:style-name="T67">Indeksuotos<text:s/></text:span><text:span text:style-name="T68">administracinės baudos taikomos nuo 1993 m. rugpjūčio l dienos.</text:span></text:p>
      <text:p text:style-name="P69"/>
      <text:p text:style-name="P70">* 173 str. nurodyta bauda taikoma nuo 1993 m. birželio 10 d. Ši bauda neindeksuojama.</text:p>
      <text:p text:style-name="P71"/>
      <text:p text:style-name="P72"/>
      <text:p text:style-name="P73"><text:span text:style-name="T74">FINANSŲ MINISTRAS</text:span><text:span text:style-name="T75"><text:tab/>EDUARDAS VILKELIS</text:span></text:p>
      <text:p text:style-name="P76"><text:span text:style-name="T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27:00Z</meta:creation-date>
    <dc:date>2015-09-19T23:27:00Z</dc:date>
    <meta:template xlink:href="Normal" xlink:type="simple"/>
    <meta:editing-cycles>2</meta:editing-cycles>
    <meta:editing-duration>PT0S</meta:editing-duration>
    <meta:document-statistic meta:page-count="2" meta:paragraph-count="31" meta:word-count="322" meta:character-count="2440" meta:row-count="93" meta:non-whitespace-character-count="2149"/>
  </office:meta>
</office:document-meta>
</file>