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GEGUŽĖS 7 D. ĮSAKYMO NR 4-176 „DĖL ĮGALIOJIMO SUTEIKIMO ATITIKTIES ĮVERTINIMO PROCEDŪROMS VYKDYTI“ PAKEITIMO</text:p>
      <text:p text:style-name="P15"/>
      <text:p text:style-name="P16">2007 m. sausio 24 d. Nr. 4-30</text:p>
      <text:p text:style-name="P17">Vilnius</text:p>
      <text:p text:style-name="P18"/>
      <text:p text:style-name="P19"><text:span text:style-name="T20">Pakeičiu</text:span><text:s/>Lietuvos Respublikos ūkio ministro 2004 m. gegužės 7 d. įsakymą Nr. 4-176 „Dėl įgaliojimo suteikimo atitikties įvertinimo procedūroms vykdyti“ (Žin., 2004, Nr.<text:s/><text:a xlink:href="https://www.e-tar.lt/portal/lt/legalAct/TAR.A44CECDBD9D6" office:target-frame-name="_blank" xlink:show="new"><text:span text:style-name="T21">79-2803</text:span></text:a>) ir išdėstau 1 punktą taip:</text:p>
      <text:p text:style-name="P22">„1.<text:s/><text:span text:style-name="T23">Įgalioju</text:span><text:s/>viešąją įstaigą Technikos priežiūros tarnybą vykdyti paskelbtosios (notifikuotosios) įstaigos funkcijas:</text:p>
      <text:p text:style-name="P24">1.1. pagal Slėginių įrenginių techninio reglamento, patvirtinto Lietuvos Respublikos ūkio ministro 2000 m. spalio 6 d. įsakymu Nr. 349 (Žin., 2000, Nr.<text:s/><text:a xlink:href="https://www.e-tar.lt/portal/lt/legalAct/TAR.045B23944279" office:target-frame-name="_blank" xlink:show="new"><text:span text:style-name="T25">88-2726</text:span></text:a>), 1 priede nurodytas procedūras:</text:p>
      <text:p text:style-name="P26">1.1.1. suvirinimo procedūrų patvirtinimas;</text:p>
      <text:p text:style-name="P27">1.1.2. suvirintojų kvalifikacijos patvirtinimas;</text:p>
      <text:p text:style-name="P28">1.1.3. neardomųjų bandymų specialistų kvalifikacijos tvirtinimas;</text:p>
      <text:p text:style-name="P29">1.2. pagal Slėginių įrenginių techninio reglamento 3 priede nurodytas atitikties įvertinimo procedūras pagal modulius:</text:p>
      <text:p text:style-name="P30">1.2.1. A1 modulis (vidinis gamybos tikrinimas ir baigiamojo įvertinimo kontrolė);</text:p>
      <text:p text:style-name="P31">1.2.2. B modulis (EB tipo tyrimas);</text:p>
      <text:p text:style-name="P32">1.2.3. B1 modulis (EB projekto tyrimas);</text:p>
      <text:p text:style-name="P33">1.2.4. C1 modulis (atitiktis tipui);</text:p>
      <text:p text:style-name="P34">1.2.5. D modulis (gamybos kokybės užtikrinimas);</text:p>
      <text:p text:style-name="P35">1.2.6. D1 modulis (gamybos kokybės užtikrinimas);</text:p>
      <text:p text:style-name="P36">1.2.7. E modulis (gaminio kokybės užtikrinimas);</text:p>
      <text:p text:style-name="P37">1.2.8. E1 modulis (gaminio kokybės užtikrinimas);</text:p>
      <text:p text:style-name="P38">1.2.9. F modulis (gaminio patikrinimas);</text:p>
      <text:p text:style-name="P39">1.2.10. G modulis (EB vieneto patikrinimas);</text:p>
      <text:p text:style-name="P40">1.2.11. H modulis (visiškas kokybės užtikrinimas);</text:p>
      <text:p text:style-name="P41">1.2.12. H1 modulis (visiškas kokybės užtikrinimas, apimantis projekto tyrimą ir specialią baigiamajam įvertinimui taikomą priežiūrą).“</text:p>
      <text:p text:style-name="P42"/>
      <text:p text:style-name="P43"/>
      <text:p text:style-name="P44"/>
      <text:p text:style-name="P45">ŪKIO MINISTRAS<text:tab/>VYTA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14T19:25:00Z</meta:creation-date>
    <dc:date>2016-03-14T19:25:00Z</dc:date>
    <meta:template xlink:href="Normal" xlink:type="simple"/>
    <meta:editing-cycles>2</meta:editing-cycles>
    <meta:editing-duration>PT0S</meta:editing-duration>
    <meta:document-statistic meta:page-count="1" meta:paragraph-count="32" meta:word-count="257" meta:character-count="1963" meta:row-count="102" meta:non-whitespace-character-count="1738"/>
  </office:meta>
</office:document-meta>
</file>