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TableColumn106" style:family="table-column">
      <style:table-column-properties style:column-width="3.0902in" style:use-optimal-column-width="false"/>
    </style:style>
    <style:style style:name="TableColumn107" style:family="table-column">
      <style:table-column-properties style:column-width="3.2083in" style:use-optimal-column-width="false"/>
    </style:style>
    <style:style style:name="Table105" style:family="table">
      <style:table-properties style:width="6.2986in" fo:margin-left="0in" table:align="lef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style:font-size-complex="12pt" style:language-asian="lt" style:country-asian="LT"/>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style:font-size-complex="12pt" style:language-asian="lt" style:country-asian="LT"/>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style:font-size-complex="12pt" style:language-asian="lt" style:country-asian="L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style:font-size-complex="12pt" style:language-asian="lt" style:country-asian="L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PRANEŠIMO (NOTIFIKAVIMO) APIE ŪKIO SUBJEKTUS, LIETUVOS RESPUBLIKOJE GAMINANČIUS IR Į RINKĄ PATEIKIANČIUS MEDŽIAGAS AR GAMINIUS, SKIRTUS LIESTIS SU MAISTU, TVARKOS APRAŠO PATVIRTINIMO</text:p>
      <text:p text:style-name="P6"/>
      <text:p text:style-name="P7">2013 m. kovo 21 d. Nr. V-297</text:p>
      <text:p text:style-name="P8">Vilnius</text:p>
      <text:p text:style-name="P9"/>
      <text:p text:style-name="P10"><text:span text:style-name="T11">Atsižvelgdamas į Europos Komisijos Maisto ir veterinarijos tarnybos (FVO) 2012 m. gegužės 23–25 d. Lietuvoje atlikto bendrojo pažangos stebėjimo audito Nr. DG (SANCO)/2012/6420 rekomendacijas:</text:span></text:p>
      <text:p text:style-name="P12"><text:span text:style-name="T13">1</text:span><text:span text:style-name="T14">. T v i r t i n u Pr</text:span><text:span text:style-name="T15">anešimo (notifikavimo) apie ūkio subjektus, Lietuvos Respublikoje gaminančius ir į rinką pateikiančius medžiagas ar gaminius, skirtus liestis su maistu, tvarkos aprašą (pridedama).</text:span></text:p>
      <text:p text:style-name="P16"><text:span text:style-name="T17">2</text:span><text:span text:style-name="T18">. P a v e d u įsakymo vykdymo kontrolę viceministrui pagal administrav</text:span><text:span text:style-name="T19">imo sritį.</text:span></text:p>
      <text:p text:style-name="P20"><text:span text:style-name="T21">3</text:span><text:span text:style-name="T22">. N u s t a t a u, kad:</text:span></text:p>
      <text:p text:style-name="P23"><text:span text:style-name="T24">3.1</text:span><text:span text:style-name="T25">. šis įsakymas įsigalioja 2013 m. lapkričio 1 d.;</text:span></text:p>
      <text:p text:style-name="P26"><text:span text:style-name="T27">3.2</text:span><text:span text:style-name="T28">. ūkio subjektai, Lietuvos Respublikoje gaminantys ir į rinką pateikiantys medžiagas ar gaminius, skirtus liestis su maistu, turi būti notifikuoti iki 201</text:span><text:span text:style-name="T29">4 m. sausio 1 d.</text:span></text:p>
      <text:p text:style-name="P30"/>
      <text:p text:style-name="P31"><text:span text:style-name="T32">SVEIKATOS APSAUGOS MINISTRAS</text:span><text:span text:style-name="T33"><text:tab/>VYTENIS POVILAS ANDRIUKAITIS</text:span></text:p>
      <text:p text:style-name="P34"/>
      <text:p text:style-name="P35"><text:span text:style-name="T36">_________________</text:span></text:p>
      <text:p text:style-name="P37"/>
      <text:p text:style-name="P38"><text:span text:style-name="T39">PATVIRTINTA</text:span></text:p>
      <text:p text:style-name="P40">Lietuvos Respublikos sveikatos apsaugos ministro 2013 m. kovo 21 d. įsakymu Nr. V-297</text:p>
      <text:p text:style-name="P41"/>
      <text:p text:style-name="P42"><text:span text:style-name="T43">PRANEŠIMO (NOTIFIKAVIMO) APIE ŪKIO SUBJEKTUS, LIETU</text:span><text:span text:style-name="T44">VOS RESPUBLIKOJE GAMINANČIUS IR Į RINKĄ PATEIKIANČIUS MEDŽIAGAS AR GAMINIUS, SKIRTUS LIESTIS SU MAISTU,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anešimo (notifikavimo) apie ūkio subjektus, Lietuvos Respublikoje gaminančius ir į rinką<text:s/></text:span><text:span text:style-name="T54">pateikiančius medžiagas ar gaminius, skirtus liestis su maistu, tvarkos aprašas (toliau – Tvarkos aprašas) reglamentuoja informacijos apie ūkio subjektus, Lietuvos Respublikoje gaminančius ir į rinką teikiančius medžiagas ar gaminius, skirtus liestis su ma</text:span><text:span text:style-name="T55">istu, teikimą.</text:span></text:p>
      <text:p text:style-name="P56"><text:span text:style-name="T57">2</text:span><text:span text:style-name="T58">. Tvarkos aprašas taikomas visiems ūkio subjektams, t. y. fiziniams, juridiniams asmenims, kitoms organizacijoms, juridinio asmens ar kitos organizacijos filialams (toliau – Pareiškėjai), Lietuvos Respublikoje gaminantiems ir pateikiant</text:span><text:span text:style-name="T59">iems į rinką 2004 m. spalio 27 d. Europos Parlamento ir Tarybos reglamento (EB) Nr. 1935/2004 dėl žaliavų ir gaminių, skirtų liestis su maistu, ir panaikinančio Direktyvas 80/590/EEB ir 89/109/EEB (OL 2004 L 338, p. 4), 1 straipsnio 2 dalyje nurodytas medž</text:span><text:span text:style-name="T60">iagas ir gaminius.</text:span></text:p>
      <text:p text:style-name="P61"/>
      <text:p text:style-name="P62"><text:span text:style-name="T63">II</text:span><text:span text:style-name="T64">.<text:s/></text:span><text:span text:style-name="T65">PRANEŠIMO (NOTIFIKAVIMO) PROCEDŪRA</text:span></text:p>
      <text:p text:style-name="P66"/>
      <text:p text:style-name="P67"><text:span text:style-name="T68">3</text:span><text:span text:style-name="T69">. Pareiškėjai, Lietuvos Respublikoje gaminantys ir į rinką pateikiantys medžiagas ar<text:s/></text:span><text:soft-page-break/><text:span text:style-name="T70">gaminius, skirtus liestis su maistu, prieš teikdami juos į rinką, privalo apie tai pranešti (notifik</text:span><text:span text:style-name="T71">uoti) Vilniaus visuomenės sveikatos centrui (toliau – Centras), t. y. paštu ar elektroniniu būdu (pasirašytus elektroniniu parašu) ir elektroniniu paštu pateikti Pareiškėją identifikuojančius duomenis (nurodomas fizinio asmens vardas, pavardė; juridinio as</text:span><text:span text:style-name="T72">mens ar kitos organizacijos, ar filialo pavadinimas, kodas, buveinės ir gamybos vietos adresas), kontaktinius duomenis (nurodomi telefono, fakso numeriai, adresas, kuriuo galima siųsti korespondenciją, elektroninio pašto adresas) bei duomenis apie gaminamą</text:span><text:span text:style-name="T73"><text:s/>produkciją (priedas).</text:span></text:p>
      <text:p text:style-name="P74"><text:span text:style-name="T75">4</text:span><text:span text:style-name="T76">. Už pateiktų duomenų teisingumą atsako Pareiškėjai.</text:span></text:p>
      <text:p text:style-name="P77"><text:span text:style-name="T78">5</text:span><text:span text:style-name="T79">. Centras, gavęs Tvarkos aprašo 3 punkte nurodytą informaciją, per 3 darbo dienas nuo informacijos gavimo dienos į Lietuvos Respublikos ūkio subjektų, gaminančių ir į rin</text:span><text:span text:style-name="T80">ką pateikiančių medžiagas ar gaminius, skirtus liestis su maistu, duomenų bazę, esančią Centro interneto svetainėje adresu (http://vilniausvsc.sam.lt/paslaugos/ukio-subjektai-gaminantys-medziagas-ir-gaminius-skirtus-liestis-su-maistu/), įveda Pareiškėjo be</text:span><text:span text:style-name="T81">i gaminamos produkcijos duomenis.</text:span></text:p>
      <text:p text:style-name="P82"><text:span text:style-name="T83">6</text:span><text:span text:style-name="T84">. Pasikeitus Tvarkos aprašo 3 punkte nurodytiems Pareiškėją identifikuojantiems ar kitiems duomenims, Pareiškėjas ne vėliau kaip per 10 dienų nuo duomenų pasikeitimo paštu ar elektroniniu būdu (pasirašytus elektronini</text:span><text:span text:style-name="T85">u parašu) ir elektroniniu paštu privalo Centrui pateikti pasikeitusius duomenis.</text:span></text:p>
      <text:p text:style-name="P86"/>
      <text:p text:style-name="P87"><text:span text:style-name="T88">_________________</text:span></text:p>
      <text:p text:style-name="P89"/>
      <text:p text:style-name="P90"><text:span text:style-name="T91">Pranešimo (notifikavimo) apie ūkio subjektus, Lietuvos Respublikoje gaminančius ir į rinką pateikiančius medžiagas ar gaminius, skirtus liestis su<text:s/></text:span><text:span text:style-name="T92">maistu, tvarkos aprašo<text:s/></text:span></text:p>
      <text:p text:style-name="P93">priedas</text:p>
      <text:p text:style-name="P94"/>
      <text:p text:style-name="P95"><text:span text:style-name="T96">(Pranešimo (notifikavimo) apie ūkio subjektus, Lietuvos Respublikoje gaminančius ir į rinką pateikiančius medžiagas ar gaminius, skirtus liestis su maistu, forma)</text:span></text:p>
      <text:p text:style-name="P97"/>
      <text:p text:style-name="P98"><text:span text:style-name="T99">PRANEŠIMAS (NOTIFIKAVIMAS) APIE ŪKIO SUBJEKTUS, LIETUVOS<text:s/></text:span><text:span text:style-name="T100">RESPUBLIKOJE GAMINANČIUS IR Į RINKĄ PATEIKIANČIUS MEDŽIAGAS AR GAMINIUS, SKIRTUS LIESTIS SU MAISTU</text:span></text:p>
      <text:p text:style-name="P101"/>
      <text:p text:style-name="P102">__________</text:p>
      <text:p text:style-name="P103">(data)</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Ūkio subjekto pavadinimas</text:p>
            <text:p text:style-name="P111"/>
          </table:table-cell>
          <table:table-cell table:style-name="TableCell112">
            <text:p text:style-name="P113"/>
          </table:table-cell>
        </table:table-row>
        <table:table-row table:style-name="TableRow114">
          <table:table-cell table:style-name="TableCell115">
            <text:p text:style-name="P116">Ūkio subjekto kodas</text:p>
            <text:p text:style-name="P117"/>
          </table:table-cell>
          <table:table-cell table:style-name="TableCell118">
            <text:p text:style-name="P119"/>
          </table:table-cell>
        </table:table-row>
        <table:table-row table:style-name="TableRow120">
          <table:table-cell table:style-name="TableCell121">
            <text:p text:style-name="P122">Ūkio subjekto buveinės adresas</text:p>
            <text:p text:style-name="P123"/>
          </table:table-cell>
          <table:table-cell table:style-name="TableCell124">
            <text:p text:style-name="P125"/>
          </table:table-cell>
        </table:table-row>
        <table:table-row table:style-name="TableRow126">
          <table:table-cell table:style-name="TableCell127">
            <text:p text:style-name="P128">Gamybos vietos adresas</text:p>
            <text:p text:style-name="P129"/>
          </table:table-cell>
          <table:table-cell table:style-name="TableCell130">
            <text:p text:style-name="P131"/>
          </table:table-cell>
        </table:table-row>
        <table:table-row table:style-name="TableRow132">
          <table:table-cell table:style-name="TableCell133">
            <text:p text:style-name="P134">Kontaktiniai duomenys<text:s/>(telefonas, faksas, adresas korespondencijai, elektroninio pašto adresas)</text:p>
            <text:p text:style-name="P135"/>
          </table:table-cell>
          <table:table-cell table:style-name="TableCell136">
            <text:p text:style-name="P137"/>
          </table:table-cell>
        </table:table-row>
        <text:soft-page-break/>
        <table:table-row table:style-name="TableRow138">
          <table:table-cell table:style-name="TableCell139">
            <text:p text:style-name="P140">Duomenys apie gaminamą produkciją (pvz.: gaminiai iš plastiko, iš kartono, iš popieriaus, iš stiklo, iš metalo, keramikiniai gaminiai ir pan.)</text:p>
            <text:p text:style-name="P141"/>
          </table:table-cell>
          <table:table-cell table:style-name="TableCell142">
            <text:p text:style-name="P143"/>
          </table:table-cell>
        </table:table-row>
      </table:table>
      <text:p text:style-name="P144"/>
      <text:p text:style-name="P145">Pastaba. Pranešimas teikiamas<text:s/>Vilniaus visuomenės sveikatos centrui, Kalvarijų g. 153, 08221, Vilnius, faksas (8 5) 261 2707, el. p. info@vilniausvsc.sam.lt</text:p>
      <text:p text:style-name="P146"/>
      <text:p text:style-name="P147"><text:span text:style-name="T148">_________________</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SYSTEM</dc:creator>
    <meta:creation-date>2014-08-14T08:49:00Z</meta:creation-date>
    <dc:date>2014-08-14T08:49:00Z</dc:date>
    <meta:template xlink:href="Normal" xlink:type="simple"/>
    <meta:editing-cycles>2</meta:editing-cycles>
    <meta:editing-duration>PT0S</meta:editing-duration>
    <meta:document-statistic meta:page-count="3" meta:paragraph-count="41" meta:word-count="654" meta:character-count="4963" meta:row-count="88" meta:non-whitespace-character-count="4350"/>
  </office:meta>
</office:document-meta>
</file>