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style:tab-stops>
          <style:tab-stop style:type="right" style:position="6.2993in"/>
        </style:tab-stops>
      </style:paragraph-properties>
    </style:style>
    <style:style style:name="P14" style:parent-style-name="Normal" style:family="paragraph">
      <style:paragraph-properties fo:widows="0" fo:orphans="0">
        <style:tab-stops>
          <style:tab-stop style:type="right" style:position="6.2993in"/>
        </style:tab-stops>
      </style:paragraph-properties>
    </style:style>
    <style:style style:name="P15"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2"/>LIETUVOS RESPUBLIKOS SUSISIEKIMO MINISTRO</text:p>
      <text:p text:style-name="P3">ĮSAKYMAS</text:p>
      <text:p text:style-name="P4"/>
      <text:p text:style-name="P5">DĖL LIETUVOS RESPUBLIKOS SUSISIEKIMO MINISTRO 2006 M. LIEPOS 14 D. ĮSAKYMO NR. 3-295 „DĖL 2006 METŲ GAIRIŲ PAREIŠKĖJAMS PAGAL LIETUVOS 2004–2006 M. BENDROJO PROGRAMAVIMO DOKUMENTO 1.1 PRIEMONĘ „TRANSPORTO INFRASTRUKTŪROS PRIEINAMUMO IR PASLAUGŲ KOKYBĖS GERINIMAS“ IR KVIETIMO TEIKTI PARAIŠKAS PAVYZDINĖS FORMOS PATVIRTINIMO“ PAKEITIMO</text:p>
      <text:p text:style-name="P6"/>
      <text:p text:style-name="P7">2008 m. gruodžio 1 d. Nr. 3-479</text:p>
      <text:p text:style-name="P8">Vilnius</text:p>
      <text:p text:style-name="Normal"/>
      <text:p text:style-name="P9"><text:span text:style-name="T10">Pakeičiu</text:span><text:s/>2006 metų gaires pareiškėjams pagal Lietuvos 2004–2006 m. bendrojo programavimo dokumento 1.1 priemonę „Transporto infrastruktūros prieinamumo ir paslaugų kokybės gerinimas“, patvirtintas Lietuvos Respublikos susisiekimo ministro 2006 m. liepos 14 d. įsakymu Nr. 3-295 „Dėl 2006 metų gairių pareiškėjams pagal Lietuvos 2004–2006 m. bendrojo programavimo dokumento 1.1 priemonę „Transporto infrastruktūros prieinamumo ir paslaugų kokybės gerinimas“ ir kvietimo teikti paraiškas pavyzdinės formos patvirtinimo“ (Žin., 2006, Nr.<text:s/><text:a xlink:href="https://www.e-tar.lt/portal/lt/legalAct/TAR.AA58C7A61CA9" office:target-frame-name="_blank" xlink:show="new"><text:span text:style-name="T11">84-3319</text:span></text:a>), ir išdėstau 140.2.3 punktą taip:</text:p>
      <text:p text:style-name="P12">„140.2.3. galutinį mokėjimo prašymą projekto vykdytojas teikia Transporto investicijų direkcijai, gavęs paskutinę rangovų, prekių tiekėjų ar paslaugų teikėjų sąskaitą, po to, kai įsitikina, kad yra įvykdytos visos pirkimo sutarties sąlygos. Galutinį mokėjimo prašymą projekto vykdytojas turi pateikti Transporto investicijų direkcijai ne vėliau kaip iki paramos sutartyje nustatytos datos, kuri neturi būti vėlesnė nei 2008 m. rugsėjo 30 d.;“.</text:p>
      <text:p text:style-name="P13"/>
      <text:p text:style-name="P14"/>
      <text:p text:style-name="P15">L. E. SUSISIEKIMO MINISTRO PAREIG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24T07:35:00Z</meta:creation-date>
    <dc:date>2016-05-24T07:35:00Z</dc:date>
    <meta:template xlink:href="Normal" xlink:type="simple"/>
    <meta:editing-cycles>2</meta:editing-cycles>
    <meta:editing-duration>PT0S</meta:editing-duration>
    <meta:document-statistic meta:page-count="1" meta:paragraph-count="9" meta:word-count="206" meta:character-count="1599" meta:row-count="41" meta:non-whitespace-character-count="1402"/>
  </office:meta>
</office:document-meta>
</file>