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CUKRAUS ĮSTATYMO ĮGYVENDINIMO</text:p>
      <text:p text:style-name="P12"/>
      <text:p text:style-name="P13">1995 m. liepos 7 d. Nr. 942</text:p>
      <text:p text:style-name="P14">Vilnius</text:p>
      <text:p text:style-name="P15"/>
      <text:p text:style-name="P16"><text:span text:style-name="T17">Įgyvendindama Lietuvos Respublikos cukraus įstatymą (Žin., 1995, Nr.<text:s/></text:span><text:a xlink:href="https://www.e-tar.lt/portal/lt/legalAct/TAR.C4BA002142E2" office:target-frame-name="_blank" xlink:show="new"><text:span text:style-name="T18">41-990</text:span></text:a><text:span text:style-name="T19">)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vesti Žemės ūkio ministerijai kartu su Pramonės ir prekybos ministerija ir Valstybine konkurencijos ir vartotojų teisių gynimo<text:s/></text:span><text:span text:style-name="T25">tarnyba:</text:span></text:p>
      <text:p text:style-name="P26"><text:span text:style-name="T27">1.1</text:span><text:span text:style-name="T28">. koordinuoti cukraus gamintojų susivienijimo steigimą;</text:span></text:p>
      <text:p text:style-name="P29"><text:span text:style-name="T30">1.2</text:span><text:span text:style-name="T31">. atsižvelgiant į Žemės ūkio produkcijos supirkimo reguliavimo ir koordinavimo tarybos siūlymus, kasmet nustatyti cukrinių runkelių supirkimo kvotas, minimalias superkamąsias cukr</text:span><text:span text:style-name="T32">inių runkelių ir cukraus pardavimo iš fabrikų kainas;</text:span></text:p>
      <text:p text:style-name="P33"><text:span text:style-name="T34">1.3</text:span><text:span text:style-name="T35">. parengti ir iki 1995 m. rugpjūčio 1 d. pateikti Lietuvos Respublikos Vyriausybei tvirtinti cukraus fondo nuostatų projektą.</text:span></text:p>
      <text:p text:style-name="P36"><text:span text:style-name="T37">2</text:span><text:span text:style-name="T38">. Pavesti Žemės ūkio ministerijai ir Pramonės ir prekybos mini</text:span><text:span text:style-name="T39">sterijai kartu su Lietuvos vartotojų kooperatyvų sąjunga ir cukraus fabrikais parengti ir iki 1995 m. spalio 1 d. pateikti Lietuvos Respublikos Vyriausybei tvirtinti prekybos cukrumi tvarką.</text:span></text:p>
      <text:p text:style-name="P40"/>
      <text:p text:style-name="P41"/>
      <text:p text:style-name="P42">MINISTRAS PIRMININKAS<text:tab/>ADOLFAS ŠLEŽEVIČIUS</text:p>
      <text:p text:style-name="P43"/>
      <text:p text:style-name="P44">ŽEMĖS ŪKIO MINISTRAS<text:tab/>VYTAUTAS EINORIS</text:p>
      <text:p text:style-name="P45">______________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3:45:00Z</meta:creation-date>
    <dc:date>2015-09-15T23:45:00Z</dc:date>
    <meta:template xlink:href="Normal" xlink:type="simple"/>
    <meta:editing-cycles>2</meta:editing-cycles>
    <meta:editing-duration>PT0S</meta:editing-duration>
    <meta:document-statistic meta:page-count="1" meta:paragraph-count="17" meta:word-count="170" meta:character-count="1274" meta:row-count="56" meta:non-whitespace-character-count="1121"/>
  </office:meta>
</office:document-meta>
</file>