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10 M. VASARIO 23 D. ĮSAKYMO<text:s/></text:p>
      <text:p text:style-name="P9">Nr. V-242 „DĖL KONKURSŲ LIETUVOS MOKYTOJAMS IR DĖSTYTOJAMS,<text:s/></text:p>
      <text:p text:style-name="P10">VYKSTANTIEMS Į UŽSIENIO VALSTYBES DIRBTI BENDROJO LAVINIMO<text:s/></text:p>
      <text:p text:style-name="P11">MOKYKLOSE, KURIOSE MOKOMA LIETUVIŲ KALBA, IR AUKŠTŲJŲ<text:s/></text:p>
      <text:p text:style-name="P12">MOKYKLŲ LITUANISTIKOS AR BALTISTIKOS CENTRUOSE,<text:s/></text:p>
      <text:p text:style-name="P13">ORGANIZAVIMO, ATLYGINIMO UŽ SUTEIKTAS PASLAUGAS NUSTATYMO IR<text:s/></text:p>
      <text:p text:style-name="P14">IŠMOKŲ SKYRIMO BEI ATSISKAITYMO UŽ SKIRTAS LĖŠAS TVARKOS APRAŠO PATVIRTINIMO“ PAKEITIMO</text:p>
      <text:p text:style-name="P15"/>
      <text:p text:style-name="P16">2010 m. birželio 2 d. Nr. V-810</text:p>
      <text:p text:style-name="P17">Vilnius</text:p>
      <text:p text:style-name="P18"/>
      <text:p text:style-name="P19"><text:span text:style-name="T20">Pakeičiu</text:span><text:span text:style-name="T21"><text:s/>Konkursų Lietuvos mokytojams ir dėstytojams, 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ą, patvirtintą Lietuvos Respublikos švietimo ir mokslo ministro 2010 m. vasario 23 d. įsakymu Nr. V-242 „Dėl Konkursų Lietuvos mokytojams ir dėstytojams, 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o patvirtinimo“ (Žin., 2010, Nr.<text:s/></text:span><text:a xlink:href="https://www.e-tar.lt/portal/lt/legalAct/TAR.8ABE5023B5B5" office:target-frame-name="_blank" xlink:show="new"><text:span text:style-name="T22">27-1239</text:span></text:a><text:span text:style-name="T23">):</text:span></text:p>
      <text:p text:style-name="P24"><text:span text:style-name="T25">1</text:span><text:span text:style-name="T26">. Išdėstau 7 punktą taip:</text:span></text:p>
      <text:p text:style-name="P27"><text:span text:style-name="T28">„</text:span><text:span text:style-name="T29">7</text:span><text:span text:style-name="T30">. Konkurso skelbime nurodoma: išvykimo šalis, įstaigos pavadinimas, pareigos, kurioms skelbiamas konkursas, numatomas darbo krūvis, skiriamų išmokų rūšys, kvalifikaciniai reikalavimai pretendentams, asmens, teikiančio išsamią informaciją apie konkursą, telefono numeris ir kitos sąlygos.“</text:span></text:p>
      <text:p text:style-name="P31"><text:span text:style-name="T32">2</text:span><text:span text:style-name="T33">. Išdėstau 8.2 punktą taip:</text:span></text:p>
      <text:p text:style-name="P34"><text:span text:style-name="T35">„</text:span><text:span text:style-name="T36">8.2</text:span><text:span text:style-name="T37">. asmens tapatybę patvirtinantį dokumentą ar teisės aktų nustatyta tvarka patvirtintą jo kopiją;“.</text:span></text:p>
      <text:p text:style-name="P38"><text:span text:style-name="T39">3</text:span><text:span text:style-name="T40">. Išdėstau 8.3 punktą taip:</text:span></text:p>
      <text:p text:style-name="P41"><text:span text:style-name="T42">„</text:span><text:span text:style-name="T43">8.3</text:span><text:span text:style-name="T44">. išsilavinimą ir (arba) kvalifikaciją patvirtinantį dokumentą ar teisės aktų nustatyta tvarka patvirtintą jo kopiją;“.</text:span></text:p>
      <text:p text:style-name="P45"><text:span text:style-name="T46">4</text:span><text:span text:style-name="T47">. Išdėstau 8.5 punktą taip:</text:span></text:p>
      <text:p text:style-name="P48"><text:span text:style-name="T49">„</text:span><text:span text:style-name="T50">8.5</text:span><text:span text:style-name="T51">. valstybinio socialinio draudimo pažymėjimą (jei turi) ar teisės aktų nustatyta tvarka patvirtintą jo kopiją;“.</text:span></text:p>
      <text:p text:style-name="P52"><text:span text:style-name="T53">5</text:span><text:span text:style-name="T54">. Išdėstau 9 punktą taip:</text:span></text:p>
      <text:p text:style-name="P55"><text:span text:style-name="T56">„</text:span><text:span text:style-name="T57">9</text:span><text:span text:style-name="T58">. Konkurso pretendentas Ministerijai pateikia dokumentus ar teisės aktų nustatyta tvarka patvirtintas jų kopijas asmeniškai arba siunčia registruotu laišku.“</text:span></text:p>
      <text:p text:style-name="P59"><text:span text:style-name="T60">6</text:span><text:span text:style-name="T61">. Išdėstau 13 punktą taip:</text:span></text:p>
      <text:p text:style-name="P62"><text:span text:style-name="T63">„</text:span><text:span text:style-name="T64">13</text:span><text:span text:style-name="T65">. Konkursas vykdomas ne vėliau kaip per 2 mėnesius pasibaigus dokumentų priėmimo terminui. Komisija organizuoja pokalbį su kiekvienu pretendentu. Jei dėl svarbių priežasčių pretendentas negali atvykti į Komisijos posėdį, jis rašo motyvuotą prašymą, kad jo kandidatūra būtų svarstoma jam nedalyvaujant. Komisija, atsižvelgusi į pretendento neatvykimo priežastis, priima sprendimą dėl kandidatūros svarstymo pretendentui nedalyvaujant.“</text:span></text:p>
      <text:p text:style-name="P66"><text:span text:style-name="T67">7</text:span><text:span text:style-name="T68">. Išdėstau 14 punktą taip:</text:span></text:p>
      <text:p text:style-name="P69"><text:span text:style-name="T70">„</text:span><text:span text:style-name="T71">14</text:span><text:span text:style-name="T72">. Komisijos nariai pretendentus vertina 10 balų sistema. Konkurso laimėtoju skelbiamas pretendentas, surinkęs didžiausią balų skaičių. Komisija nustato pretendento valandinio atlyginimo<text:s/></text:span><text:soft-page-break/><text:span text:style-name="T73">už paslaugas dydį bei kokios išmokos (kelionės draudimo, vizų gavimo, kelionės) išlaidoms padengti jam bus mokamos. Jei keli pretendentai surenka vienodą balų skaičių, tai sprendimą dėl laimėtojo priima Komisijos pirmininkas.“</text:span></text:p>
      <text:p text:style-name="P74"><text:span text:style-name="T75">8</text:span><text:span text:style-name="T76">. Išdėstau 16 punktą taip:</text:span></text:p>
      <text:p text:style-name="P77"><text:span text:style-name="T78">„</text:span><text:span text:style-name="T79">16</text:span><text:span text:style-name="T80">. Su asmeniu, laimėjusiu konkursą, per 14 kalendorinių dienų Ministerija pasirašo Išvykimo sutartį. Šalių susitarimu gali būti nustatomas ir kitas Išvykimo sutarties pasirašymo terminas.“</text:span></text:p>
      <text:p text:style-name="P81"><text:span text:style-name="T82">9</text:span><text:span text:style-name="T83">. Išdėstau 17 punktą taip:</text:span></text:p>
      <text:p text:style-name="P84"><text:span text:style-name="T85">„</text:span><text:span text:style-name="T86">17</text:span><text:span text:style-name="T87">. Jeigu laimėjęs konkursą pretendentas nustatytu laiku nepasirašo Išvykimo sutarties, Ministerija pakviečia kitą iš eilės pagal surinktų balų skaičių pretendentą pasirašyti Išvykimo sutartį.“</text:span></text:p>
      <text:p text:style-name="P88"/>
      <text:p text:style-name="P89"/>
      <text:p text:style-name="P90"/>
      <text:p text:style-name="P91"><text:span text:style-name="T92">Švietimo ir mokslo ministras</text:span><text:span text:style-name="T9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12T07:34:00Z</meta:creation-date>
    <dc:date>2017-09-12T07:34:00Z</dc:date>
    <meta:template xlink:href="Normal.dotm" xlink:type="simple"/>
    <meta:editing-cycles>2</meta:editing-cycles>
    <meta:editing-duration>PT0S</meta:editing-duration>
    <meta:document-statistic meta:page-count="2" meta:paragraph-count="138" meta:word-count="695" meta:character-count="3745" meta:row-count="354" meta:non-whitespace-character-count="3188"/>
  </office:meta>
</office:document-meta>
</file>