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fo:text-indent="0.0416in"/>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in" fo:text-indent="0.0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PREKIŲ GABENIMO TARP KLAIPĖDOS VALSTYBINIO JŪRŲ UOSTO IR KLAIPĖDOS LAISVOSIOS EKONOMINĖS ZONOS LAISVŲJŲ TERITORIJŲ, TARP ATSKIRŲ ZONOS LAISVŲJŲ TERITORIJŲ BEI UOSTO KOMPLEKSE, NETAIKANT BENDRIJOS TRANZITO PROCEDŪROS, PRIEŽIŪROS TAISYKLIŲ PATVIRTINIMO</text:p>
      <text:p text:style-name="P8"/>
      <text:p text:style-name="P9">2009 m. lapkričio 16 d. Nr. 1B-646</text:p>
      <text:p text:style-name="P10">Vilnius</text:p>
      <text:p text:style-name="P11"/>
      <text:p text:style-name="P12"/>
      <text:p text:style-name="P13"><text:span text:style-name="T14">Vadovaudamasi Klaipėdos laisvosios ekonominės zonos statuto, patvirtinto Lietuvos Respublikos Vyriausybės 1999 m. birželio 9 d. nutarimu Nr. 753 (Žin., 1999, Nr.<text:s/></text:span><text:a xlink:href="https://www.e-tar.lt/portal/lt/legalAct/TAR.E9B454736C49" office:target-frame-name="_blank" xlink:show="new"><text:span text:style-name="T15">52-1688</text:span></text:a><text:span text:style-name="T16">; 2002, Nr.<text:s/></text:span><text:a xlink:href="https://www.e-tar.lt/portal/lt/legalAct/TAR.4A3EA01DF455" office:target-frame-name="_blank" xlink:show="new"><text:span text:style-name="T17">74-3171</text:span></text:a><text:span text:style-name="T18">), 18 punktu ir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19">11-266</text:span></text:a><text:span text:style-name="T20">; 2005, Nr.<text:s/></text:span><text:a xlink:href="https://www.e-tar.lt/portal/lt/legalAct/TAR.06651222A337" office:target-frame-name="_blank" xlink:show="new"><text:span text:style-name="T21">9-273</text:span></text:a><text:span text:style-name="T22">), 10 punktu:</text:span></text:p>
      <text:p text:style-name="P23"><text:span text:style-name="T24">1</text:span><text:span text:style-name="T25">. T v i r t i n u pridedamas Prekių gabenimo tarp Klaipėdos valstybinio jūrų uosto ir Klaipėdos laisvosios ekonominės zonos laisvųjų teritorijų, tarp atskirų zonos laisvųjų teritorijų bei uosto komplekse, netaikant Bendrijos tranzito procedūros, priežiūros taisykles.</text:span></text:p>
      <text:p text:style-name="P26"><text:span text:style-name="T27">2</text:span><text:span text:style-name="T28">. P r i p a ž į s t u netekusiais galios:</text:span></text:p>
      <text:p text:style-name="P29"><text:span text:style-name="T30">2.1</text:span><text:span text:style-name="T31">. Muitinės departamento prie Lietuvos Respublikos finansų ministerijos direktoriaus 2001 m. gegužės 15 d. įsakymą Nr. 276 „Dėl Prekių (krovinių) gabenimo tarp Klaipėdos valstybinio jūrų uosto ir Klaipėdos laisvosios ekonominės zonos teritorijos bei tarp atskirų zonos teritorijos dalių, joms netaikant muitinio tranzito procedūros, tvarkos patvirtinimo“ (Žin., 2001, Nr.<text:s/></text:span><text:a xlink:href="https://www.e-tar.lt/portal/lt/legalAct/TAR.4E65AF691CFA" office:target-frame-name="_blank" xlink:show="new"><text:span text:style-name="T32">42-1481</text:span></text:a><text:span text:style-name="T33">);</text:span></text:p>
      <text:p text:style-name="P34"><text:span text:style-name="T35">2.2</text:span><text:span text:style-name="T36">. Muitinės departamento prie Lietuvos Respublikos finansų ministerijos generalinio direktoriaus 2008 m. gruodžio 19 d. įsakymą Nr. 1B-814 „Dėl Muitinės departamento prie Lietuvos Respublikos finansų ministerijos direktoriaus 2001 m. gegužės 15 d. įsakymo Nr. 276 „Dėl Prekių (krovinių) gabenimo tarp Klaipėdos valstybinio jūrų uosto ir Klaipėdos laisvosios ekonominės zonos teritorijos bei tarp atskirų zonos teritorijos dalių, joms netaikant muitinio tranzito procedūros, tvarkos patvirtinimo“ pakeitimo“ (Žin., 2008, Nr.<text:s/></text:span><text:a xlink:href="https://www.e-tar.lt/portal/lt/legalAct/TAR.E5A1D9E2DCF9" office:target-frame-name="_blank" xlink:show="new"><text:span text:style-name="T37">148-5970</text:span></text:a><text:span text:style-name="T38">).</text:span></text:p>
      <text:p text:style-name="P39"/>
      <text:p text:style-name="P40"/>
      <text:p text:style-name="P41"/>
      <text:p text:style-name="P42"><text:span text:style-name="T43">L. e. generalinio direktoriaus pareigas</text:span><text:span text:style-name="T44"><text:tab/>Ramutė Liupkevičienė</text:span></text:p>
      <text:soft-page-break/>
      <text:p text:style-name="P45"><text:span text:style-name="T46">PATVIRTINTA</text:span></text:p>
      <text:p text:style-name="P47">Muitinės departamento prie Lietuvos<text:s/></text:p>
      <text:p text:style-name="P48">Respublikos finansų ministerijos<text:s/></text:p>
      <text:p text:style-name="P49">generalinio direktoriaus<text:s/></text:p>
      <text:p text:style-name="P50">2009 m. lapkričio 16 d.<text:s/></text:p>
      <text:p text:style-name="P51">įsakymu Nr. 1B-646</text:p>
      <text:p text:style-name="P52"/>
      <text:p text:style-name="P53"><text:span text:style-name="T54">PREKIŲ GABENIMO TARP KLAIPĖDOS VALSTYBINIO JŪRŲ UOSTO IR KLAIPĖDOS LAISVOSIOS EKONOMINĖS ZONOS LAISVŲJŲ TERITORIJŲ, TARP ATSKIRŲ ZONOS LAISVŲJŲ TERITORIJŲ BEI UOSTO KOMPLEKSE, NETAIKANT BENDRIJOS TRANZITO PROCEDŪROS, PRIEŽIŪROS TAISYKLĖS</text:span></text:p>
      <text:p text:style-name="P55"/>
      <text:p text:style-name="P56"><text:span text:style-name="T57">1</text:span><text:span text:style-name="T58">. Prekių gabenimo tarp Klaipėdos valstybinio jūrų uosto ir Klaipėdos laisvosios ekonominės zonos laisvųjų teritorijų, tarp atskirų zonos laisvųjų teritorijų bei uosto komplekse, netaikant Bendrijos tranzito procedūros, priežiūros taisyklės (toliau – Taisyklės) taikomos gabenant prekes tarp Klaipėdos valstybinio jūrų uosto ir Klaipėdos laisvosios ekonominės zonos laisvųjų teritorijų, tarp atskirų minėtos zonos laisvųjų teritorijų, taip pat iš vienos muitinės prižiūrimos Klaipėdos valstybinio jūrų uosto komplekso zonos į kitą, kai asmuo, turintis teisę disponuoti šiomis prekėmis, pageidauja jas gabenti netaikydamas Bendrijos tranzito procedūros.</text:span></text:p>
      <text:p text:style-name="P59"><text:span text:style-name="T60">2</text:span><text:span text:style-name="T61">. Taikant Taisykles prekės gabenamos su:</text:span></text:p>
      <text:p text:style-name="P62"><text:span text:style-name="T63">2.1</text:span><text:span text:style-name="T64">. jų saugojimui įformintos bendrosios deklaracijos 2-ojo (pranešimo) egzemplioriaus prekių siuntos dalimi, kurioje šios prekės nurodytos, jeigu prekės gabenamos iš muitinės prižiūrimos uosto komplekso zonos į Klaipėdos laisvosios ekonominės zonos laisvąją teritoriją arba uosto komplekse iš vienos muitinės prižiūrimos uosto komplekso zonos į kitą tam pačiam uosto komplekso naudotojui priklausančią muitinės prižiūrimą uosto komplekso zoną; arba</text:span></text:p>
      <text:p text:style-name="P65"><text:span text:style-name="T66">2.2</text:span><text:span text:style-name="T67">. jų saugojimui įformintos bendrosios deklaracijos 2-uoju (pranešimo) ir 3-iuoju (informaciniu) egzemplioriais, jeigu prekės gabenamos iš Klaipėdos laisvosios ekonominės zonos laisvosios teritorijos į muitinės prižiūrimą uosto komplekso zoną arba tarp atskirų Klaipėdos laisvosios ekonominės zonos laisvųjų teritorijų; arba</text:span></text:p>
      <text:p text:style-name="P68"><text:span text:style-name="T69">2.3</text:span><text:span text:style-name="T70">. kitu dokumentu, kuris, vadovaujantis Laikinojo prekių saugojimo sandėliuose (importo ir eksporto terminaluose) laikomų prekių apskaitos, tvarkymo ir apyvartos ataskaitos pildymo taisyklių, patvirtintų Muitinės departamento generalinio direktoriaus 2008 m. gegužės 19 d. įsakymu Nr. 1B-350 (Žin., 2008, Nr.<text:s/></text:span><text:a xlink:href="https://www.e-tar.lt/portal/lt/legalAct/TAR.26AD098DA6E9" office:target-frame-name="_blank" xlink:show="new"><text:span text:style-name="T71">59-2257</text:span></text:a><text:span text:style-name="T72">), 4 ir 4</text:span><text:span text:style-name="T73">1</text:span><text:span text:style-name="T74"><text:s/>punktais, naudojamas kaip bendroji deklaracija laikinajam saugojimui.</text:span></text:p>
      <text:p text:style-name="P75"><text:span text:style-name="T76">3</text:span><text:span text:style-name="T77">. Kartu su bendrąja deklaracija ar kitu dokumentu, naudojamu kaip bendroji deklaracija laikinajam saugojimui, turi būti pateikti atitinkamoms prekėms įforminti vežimo dokumentai – CMR važtaraščiai arba kiti važtaraščiai, jeigu prekės gabenamos kelių transportu, arba geležinkelio važtaraščiai, jeigu prekės gabenamos geležinkelių transportu, taip pat uosto komplekso zonos naudotojo leidimas (sutikimas ar kitas dokumentas), konkrečiu atveju leidžiantis prekėmis disponuojančiam asmeniui jas gabenti su bendrąja deklaracija taikant uosto komplekso naudotojo garantiją. Šie dokumentai kartu su nurodytaisiais bendrosios deklaracijos egzemplioriais ar kitu dokumentu, naudojamu kaip bendroji deklaracija laikinajam saugojimui, turi lydėti prekes ir muitinei ar teisės aktų numatytais atvejais kitai kompetentingai valstybės institucijai pareikalavus nedelsiant būtų pateikiami tikrinimui.</text:span></text:p>
      <text:p text:style-name="P78"><text:span text:style-name="T79">4</text:span><text:span text:style-name="T80">. Bendrojoje deklaracijoje ar kitame dokumente, naudojamame kaip bendroji deklaracija laikinajam saugojimui, be kitų joje privalomų nurodyti duomenų, papildomai nurodomas prekių pristatymo į jų paskirties vietą aptarnaujančią muitinės įstaigą terminas ir priemonės, panaudotos prekių identifikavimui užtikrinti.</text:span></text:p>
      <text:p text:style-name="P81"><text:span text:style-name="T82">5</text:span><text:span text:style-name="T83">. Prekės, kurios gabenamos taikant Taisykles, turi būti pristatytos į paskirties vietą ir<text:s/></text:span><text:soft-page-break/><text:span text:style-name="T84">kartu su jas lydinčiais dokumentais pateiktos ją aptarnaujančiai muitinės įstaigai:</text:span></text:p>
      <text:p text:style-name="P85"><text:span text:style-name="T86">5.1</text:span><text:span text:style-name="T87">. per 3 valandas nuo jų išgabenimo, jeigu prekės gabenamos kelių transportu;</text:span></text:p>
      <text:p text:style-name="P88"><text:span text:style-name="T89">5.2</text:span><text:span text:style-name="T90">. per vieną darbo dieną nuo jų išgabenimo, jeigu prekės gabenamos geležinkelių transportu. Nurodytasis vienos darbo dienos terminas prasideda prekių išgabenimo dieną ir baigiasi kitos darbo dienos (neįskaitant poilsio ir švenčių dienų) 24 valandą, jeigu muitinės įstaiga, kuriai turi būti pateiktos prekės kartu su jas lydinčiais dokumentais, dirba visą parą, arba tuo momentu, kai baigiasi šios muitinės įstaigos darbo laikas, jeigu ji dirba ne visą parą.</text:span></text:p>
      <text:p text:style-name="P91"><text:span text:style-name="T92">6</text:span><text:span text:style-name="T93">. Taisyklių 5 punkte nurodytus terminus dėl susidariusių ypač nepalankių aplinkybių (stichinių nelaimių, transporto priemonių gedimo, eismo nelaimės) prekes gabenančiam arba už jų gabenimą atsakomybę prisiėmusiam asmeniui nedelsiant pateikus rašytinį prašymą išimties būdu gali pratęsti:</text:span></text:p>
      <text:p text:style-name="P94"><text:span text:style-name="T95">6.1</text:span><text:span text:style-name="T96">. iki vienos darbo dienos, skaičiuojant nuo prašymo pateikimo dienos, – prekių išsiuntimo vietą aptarnaujančio Klaipėdos teritorinės muitinės posto (arba pamainos) viršininkas;</text:span></text:p>
      <text:p text:style-name="P97"><text:span text:style-name="T98">6.2</text:span><text:span text:style-name="T99">. iki trijų darbo dienų, skaičiuojant nuo prašymo pateikimo dienos, – Klaipėdos teritorinės muitinės viršininkas (arba jo pavaduotojas).</text:span></text:p>
      <text:p text:style-name="P100"><text:span text:style-name="T101">7</text:span><text:span text:style-name="T102">. Bendroji deklaracija, su kuria prekės gabenamos iš Klaipėdos laisvosios ekonominės zonos laisvųjų teritorijų į muitinės prižiūrimą uosto komplekso zoną arba uosto komplekse netaikant Bendrijos tranzito procedūros, taip pat naudojama ir tų pačių prekių laikinajam saugojimui muitinės prižiūrimoje uosto komplekso zonoje. Kitais atvejais prekių laikinajam saugojimui muitinės prižiūrimoje uosto komplekso zonoje teisės aktų nustatyta tvarka turi būti įforminta kita bendroji deklaracija.</text:span></text:p>
      <text:p text:style-name="P103"><text:span text:style-name="T104">8</text:span><text:span text:style-name="T105">. Tais atvejais, kai prekės gabenamos netaikant Bendrijos tranzito procedūros, jų gabenimo laikas įskaitomas į laikinojo saugojimo muitinės prižiūrimoje uosto komplekso zonoje laiką.</text:span></text:p>
      <text:p text:style-name="P106"><text:span text:style-name="T107">9</text:span><text:span text:style-name="T108">. Prekes gabenant kelių transportu turi būti laikomasi Klaipėdos teritorinės muitinės nustatytų maršrutų.</text:span></text:p>
      <text:p text:style-name="P109"><text:span text:style-name="T110">10</text:span><text:span text:style-name="T111">. Bendrosios deklaracijos, su kuriomis prekės gabenamos tarp Klaipėdos valstybinio jūrų uosto ir Klaipėdos laisvosios ekonominės zonos laisvųjų teritorijų bei tarp atskirų zonos laisvųjų teritorijų, turi būti registruojamos zonos laisvųjų teritorijų prekių siuntėjų arba gavėjų apskaitoje.</text:span></text:p>
      <text:p text:style-name="P112"><text:span text:style-name="T113">11</text:span><text:span text:style-name="T114">. Prekių identifikavimui užtikrinti muitinė naudoja tokias pat priemones, kokios naudojamos tais atvejais, kai prekės gabenamos taikant Bendrijos tranzito procedūrą. Prekių gabenimo kontrolė vykdoma Klaipėdos teritorinės muitinės viršininko nustatyta tvarka.</text:span></text:p>
      <text:p text:style-name="P115"/>
      <text:p text:style-name="P116"><text:span text:style-name="T1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3:02:00Z</meta:creation-date>
    <dc:date>2016-10-18T13:02:00Z</dc:date>
    <meta:template xlink:href="Normal.dotm" xlink:type="simple"/>
    <meta:editing-cycles>2</meta:editing-cycles>
    <meta:editing-duration>PT0S</meta:editing-duration>
    <meta:document-statistic meta:page-count="3" meta:paragraph-count="46" meta:word-count="1141" meta:character-count="9018" meta:row-count="188" meta:non-whitespace-character-count="7923"/>
  </office:meta>
</office:document-meta>
</file>