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INIŲ RINKLIAVŲ ĮSTATYMO 3 STRAIPSNIO PAPILDYMO</text:p>
      <text:p text:style-name="P16">Į S T A T Y M A S</text:p>
      <text:p text:style-name="P17"/>
      <text:p text:style-name="P18">1998 m. balandžio 7 d. Nr. VIII-689</text:p>
      <text:p text:style-name="P19">Vilnius</text:p>
      <text:p text:style-name="P20"/>
      <text:p text:style-name="P21"><text:span text:style-name="T22">(Žin., 1996, Nr.<text:s/></text:span><text:a xlink:href="https://www.e-tar.lt/portal/lt/legalAct/TAR.8A9D7D4A1BC8" office:target-frame-name="_blank" xlink:show="new"><text:span text:style-name="T23">57-1339</text:span></text:a><text:span text:style-name="T24">; 1997, Nr.<text:s/></text:span><text:a xlink:href="https://www.e-tar.lt/portal/lt/legalAct/TAR.08E17B8EF119" office:target-frame-name="_blank" xlink:show="new"><text:span text:style-name="T25">58-132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 straipsnio 4 punkto papildymas</text:span></text:p>
      <text:p text:style-name="P31"><text:span text:style-name="T32">Papildyti 3 straipsnio 4 punktą žodžiais „išskyrus važiavimą per šias teritorijas magi</text:span><text:span text:style-name="T33">straliniais ir krašto keliais, naudojimąsi jų statiniais, stovėjimo ir poilsio aikštelėmis, terminalais bei pasienio kontrolės punktais“ ir šį punktą išdėstyti taip:</text:span></text:p>
      <text:p text:style-name="P34"><text:span text:style-name="T35">„</text:span><text:span text:style-name="T36">4</text:span><text:span text:style-name="T37">) automobilių stovėjimo laiką savivaldybės tarybos nustatytose miestų gatvių bei aikšč</text:span><text:span text:style-name="T38">ių vietose, taip pat mechaninių transporto priemonių įvažiavimą į valstybės ir savivaldybių saugomas teritorijas, išskyrus važiavimą per šias teritorijas magistraliniais ir krašto keliais, naudojimąsi jų statiniais, stovėjimo ir poilsio aikštelėmis, termin</text:span><text:span text:style-name="T39">alais bei pasienio kontrolės punktais.“</text:span></text:p>
      <text:p text:style-name="Normal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VALDAS ADAMKUS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26:00Z</meta:creation-date>
    <dc:date>2015-09-20T07:26:00Z</dc:date>
    <meta:template xlink:href="Normal" xlink:type="simple"/>
    <meta:editing-cycles>2</meta:editing-cycles>
    <meta:editing-duration>PT0S</meta:editing-duration>
    <meta:document-statistic meta:page-count="1" meta:paragraph-count="16" meta:word-count="152" meta:character-count="1141" meta:row-count="45" meta:non-whitespace-character-count="1005"/>
  </office:meta>
</office:document-meta>
</file>