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Lietuvos Respublikos Seimo Peticijų komisijos<text:s/></text:p>
      <text:p text:style-name="P2">i n f o r m a c i j a</text:p>
      <text:p text:style-name="P3"/>
      <text:p text:style-name="P4">2013 m. balandžio 10 d. 13.00 val. Seime vyks Peticijų komisijos posėdis, kuriame bus iš esmės nagrinėjama Antano Algimanto Miškinio peticija „Dėl Lietuvos Respublikos administracinių ginčų komisijų įstatymo papildymo“.<text:s/></text:p>
      <text:p text:style-name="P5">Informacija teikiama tel. (8 5) 239 6819.</text:p>
      <text:p text:style-name="P6"/>
      <text:p text:style-name="P7">Komisijos pirmininkas<text:tab/>Petras Čimbaras</text:p>
      <text:p text:style-name="P8"/>
      <text:p text:style-name="P9">_________________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PETICIJŲ KOMISIJOS </dc:title>
    <dc:description/>
    <dc:subject/>
    <meta:initial-creator>Rima</meta:initial-creator>
    <dc:creator>User</dc:creator>
    <meta:creation-date>2013-12-30T01:28:00Z</meta:creation-date>
    <dc:date>2013-12-30T01:28:00Z</dc:date>
    <meta:template xlink:href="LLD2Txt" xlink:type="simple"/>
    <meta:editing-cycles>2</meta:editing-cycles>
    <meta:editing-duration>PT0S</meta:editing-duration>
    <meta:document-statistic meta:page-count="1" meta:paragraph-count="1" meta:word-count="249" meta:character-count="391" meta:row-count="1" meta:non-whitespace-character-count="143"/>
  </office:meta>
</office:document-meta>
</file>