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 PRIE KULTŪROS MINISTERIJOS DIREKTORIAUS</text:p>
      <text:p text:style-name="P2">ĮSAKYMAS</text:p>
      <text:p text:style-name="P3"/>
      <text:p text:style-name="P4">DĖL KULTŪROS PAVELDO DEPARTAMENTO PRIE KULTŪROS MINISTERIJOS DIREKTORIAUS 2008 M. GEGUŽĖS 30 D. ĮSAKYMO NR. Į-191 „DĖL RUSNĖS MIESTO DALIES,<text:s/>VAD. SKIRVYTĖLE (UNIKALUS KODAS 10304, BUVĘS KODAS U47), NEKILNOJAMOJO KULTŪROS PAVELDO APSAUGOS SPECIALIOJO PLANO RENGIMO“ PAKEITIMO</text:p>
      <text:p text:style-name="P5"/>
      <text:p text:style-name="P6">2008 m. spalio 23 d. Nr. Į-428</text:p>
      <text:p text:style-name="P7">Vilnius</text:p>
      <text:p text:style-name="P8"/>
      <text:p text:style-name="P9"><text:span text:style-name="T10">Pakeičiu</text:span><text:s/>Kultūros paveldo departamento prie Kultūros ministerijos direktoriaus 2008 m. gegužės 30 d. įsakymą Nr. Į-191 „Dėl Rusnės miesto dalies, vad. Skirvytėle (unikalus kodas 10304, buvęs kodas U47) nekilnojamojo kultūros paveldo apsaugos specialiojo plano rengimo“ (Žin., 2008, Nr.<text:s/><text:a xlink:href="https://www.e-tar.lt/portal/lt/legalAct/TAR.BFD03DB48F86" office:target-frame-name="_blank" xlink:show="new"><text:span text:style-name="T11">65-2497</text:span></text:a>) ir įrašau jo 2.3 punkte vietoj žodžio „vietovės“ žodį „rajono“.</text:p>
      <text:p text:style-name="P12"/>
      <text:p text:style-name="P13"/>
      <text:p text:style-name="P14">DIREKTORĖ<text:s/><text:tab/>DIANA VARNAITĖ</text:p>
      <text:p text:style-name="P15"/>
      <text:p text:style-name="P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3-08T09:06:00Z</meta:creation-date>
    <dc:date>2016-03-08T09:06:00Z</dc: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880" meta:row-count="33" meta:non-whitespace-character-count="773"/>
  </office:meta>
</office:document-meta>
</file>