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333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break-before="page" fo:text-indent="3.5437in"/>
    </style:style>
    <style:style style:name="P54" style:parent-style-name="Normal" style:family="paragraph">
      <style:paragraph-properties fo:text-indent="3.5437in"/>
    </style:style>
    <style:style style:name="P55" style:parent-style-name="Normal" style:family="paragraph">
      <style:paragraph-properties fo:text-indent="3.5437in"/>
    </style:style>
    <style:style style:name="P56" style:parent-style-name="Normal" style:family="paragraph">
      <style:paragraph-properties fo:text-indent="3.5437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center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justify" fo:text-indent="0.4916in"/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color="#000000"/>
    </style:style>
    <style:style style:name="P72" style:parent-style-name="Normal" style:family="paragraph">
      <style:paragraph-properties fo:text-align="justify" fo:text-indent="0.4916in"/>
      <style:text-properties fo:color="#000000"/>
    </style:style>
    <style:style style:name="P73" style:parent-style-name="Normal" style:family="paragraph">
      <style:paragraph-properties fo:text-align="justify" fo:text-indent="0.4916in"/>
      <style:text-properties fo:color="#000000"/>
    </style:style>
    <style:style style:name="P74" style:parent-style-name="Normal" style:family="paragraph">
      <style:paragraph-properties fo:text-align="justify" fo:text-indent="0.4916in"/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text-align="center"/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P81" style:parent-style-name="Normal" style:family="paragraph">
      <style:paragraph-properties fo:text-align="justify" fo:text-indent="0.4916in"/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text-align="justify" fo:text-indent="0.4916in"/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  <style:text-properties fo:color="#000000"/>
    </style:style>
    <style:style style:name="P93" style:parent-style-name="Normal" style:family="paragraph">
      <style:paragraph-properties fo:text-align="justify" fo:text-indent="0.4916in"/>
      <style:text-properties fo:color="#000000"/>
    </style:style>
    <style:style style:name="P94" style:parent-style-name="Normal" style:family="paragraph">
      <style:paragraph-properties fo:text-align="justify" fo:text-indent="0.4916in"/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P98" style:parent-style-name="Normal" style:family="paragraph">
      <style:paragraph-properties fo:text-align="center"/>
      <style:text-properties fo:color="#000000"/>
    </style:style>
    <style:style style:name="P99" style:parent-style-name="Normal" style:family="paragraph">
      <style:paragraph-properties fo:text-align="justify" fo:text-indent="0.4916in"/>
      <style:text-properties fo:color="#000000"/>
    </style:style>
    <style:style style:name="P100" style:parent-style-name="Normal" style:family="paragraph">
      <style:paragraph-properties fo:text-align="justify" fo:text-indent="0.4916in"/>
      <style:text-properties fo:color="#000000"/>
    </style:style>
    <style:style style:name="P101" style:parent-style-name="Normal" style:family="paragraph">
      <style:paragraph-properties fo:text-align="justify" fo:text-indent="0.4916in"/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P105" style:parent-style-name="Normal" style:family="paragraph">
      <style:paragraph-properties fo:text-align="center"/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P110" style:parent-style-name="Normal" style:family="paragraph">
      <style:paragraph-properties fo:text-align="center"/>
      <style:text-properties fo:color="#000000"/>
    </style:style>
    <style:style style:name="P111" style:parent-style-name="Normal" style:family="paragraph">
      <style:paragraph-properties fo:text-align="justify" fo:text-indent="0.4916in"/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P115" style:parent-style-name="Normal" style:family="paragraph">
      <style:paragraph-properties fo:text-align="center"/>
      <style:text-properties fo:color="#000000"/>
    </style:style>
    <style:style style:name="P116" style:parent-style-name="Normal" style:family="paragraph">
      <style:paragraph-properties fo:text-align="justify" fo:text-indent="0.4916in"/>
      <style:text-properties fo:color="#000000"/>
    </style:style>
    <style:style style:name="P117" style:parent-style-name="Normal" style:family="paragraph">
      <style:paragraph-properties fo:text-align="justify" fo:text-indent="0.4916in"/>
      <style:text-properties fo:color="#000000"/>
    </style:style>
    <style:style style:name="P118" style:parent-style-name="Normal" style:family="paragraph">
      <style:paragraph-properties fo:text-align="justify" fo:text-indent="0.4916in"/>
      <style:text-properties fo:color="#000000"/>
    </style:style>
    <style:style style:name="P119" style:parent-style-name="Normal" style:family="paragraph">
      <style:paragraph-properties fo:text-align="justify" fo:text-indent="0.4916in"/>
      <style:text-properties fo:color="#000000"/>
    </style:style>
    <style:style style:name="P120" style:parent-style-name="Normal" style:family="paragraph">
      <style:paragraph-properties fo:text-align="center"/>
      <style:text-properties fo:color="#000000"/>
    </style:style>
    <style:style style:name="P12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AUDINGŲJŲ IŠKASENŲ KARJERŲ IR DURPYNŲ INVENTORIZAVIMO UŽBAIGIMO</text:p>
      <text:p text:style-name="P15"/>
      <text:p text:style-name="P16">1998 m. gegužės 11 d. Nr. 572</text:p>
      <text:p text:style-name="P17">Vilnius</text:p>
      <text:p text:style-name="P18"/>
      <text:p text:style-name="P19"><text:span text:style-name="T20">Siekdama baigti inventorizuoti naudingųjų iškasenų karjerų pa</text:span><text:span text:style-name="T21">žeistus žemės plotus ir sparčiau rengti rekultivavimo programą, kuri yra sudėtinė Lietuvos Respublikos Vyriausybės programos dalis, Lietuvos Respublikos Vyriausybė</text:span><text:span text:style-name="T22"><text:s/>nutari</text:span><text:span text:style-name="T23">a:</text:span></text:p>
      <text:p text:style-name="P24"><text:span text:style-name="T25">1</text:span><text:span text:style-name="T26">. Įpareigoti Alytaus, Kauno, Klaipėdos, Marijampolės, Panevėžio, Tauragės, Tel</text:span><text:span text:style-name="T27">šių, Utenos ir Vilniaus apskričių viršininkų administracijas (dalyvaujant Aplinkos ministerijai):</text:span></text:p>
      <text:p text:style-name="P28"><text:span text:style-name="T29">1.1</text:span><text:span text:style-name="T30">. iki 1998 m. spalio 1 d. rajonuose, nurodytuose priede, inventorizuoti valstybinio fondo bei valstybės įmonių, akcinių ir uždarųjų akcinių bendrovių nau</text:span><text:span text:style-name="T31">dojamus (balansinius) ir kitus nenaudojamus (nebalansinius) naudingųjų iškasenų karjerus ir durpynus, taip pat kartu parengti planinę medžiagą (M1:10 000). Šie darbai finansuojami Lietuvos Respublikos žemės gelmių įstatymo (Žin., 1995, Nr.<text:s/></text:span><text:a xlink:href="https://www.e-tar.lt/portal/lt/legalAct/TAR.13E108ED3981" office:target-frame-name="_blank" xlink:show="new"><text:span text:style-name="T32">63-1582</text:span></text:a><text:span text:style-name="T33">; 1997, Nr.<text:s/></text:span><text:a xlink:href="https://www.e-tar.lt/portal/lt/legalAct/TAR.31D117E2CCCF" office:target-frame-name="_blank" xlink:show="new"><text:span text:style-name="T34">117-3012</text:span></text:a><text:span text:style-name="T35">) 21 straipsnio nustatyta tvarka;</text:span></text:p>
      <text:p text:style-name="P36"><text:span text:style-name="T37">1.2</text:span><text:span text:style-name="T38">. nurodytąją inventorizaciją atlikti ir duomen</text:span><text:span text:style-name="T39">is pateikti iki 1998 m. gruodžio 1 d. Aplinkos ministerijos nustatyta tvarka.</text:span></text:p>
      <text:p text:style-name="P40"><text:span text:style-name="T41">2</text:span><text:span text:style-name="T42">. Pripažinti netekusiu galios Lietuvos Respublikos Vyriausybės 1993 m. kovo 4 d. nutarimą Nr. 134 „Dėl naudingųjų iškasenų karjerų ir durpynų inventorizavimo ir rekultivav</text:span><text:span text:style-name="T43">imo“ (Žin., 1993, Nr.<text:s/></text:span><text:a xlink:href="https://www.e-tar.lt/portal/lt/legalAct/TAR.9CC487B81D1B" office:target-frame-name="_blank" xlink:show="new"><text:span text:style-name="T44">9-222</text:span></text:a><text:span text:style-name="T45">).</text:span></text:p>
      <text:p text:style-name="P46"/>
      <text:p text:style-name="P47"/>
      <text:p text:style-name="P48">MINISTRAS PIRMININKAS<text:tab/>GEDIMINAS VAGNORIUS</text:p>
      <text:p text:style-name="P49"/>
      <text:p text:style-name="P50">APLINKOS MINISTRAS<text:tab/>ALGIS ČAPLIKAS</text:p>
      <text:p text:style-name="P51">______________</text:p>
      <text:p text:style-name="P52"/>
      <text:soft-page-break/>
      <text:p text:style-name="P53">Lietuvos Respublikos Vyriausybės</text:p>
      <text:p text:style-name="P54">1998 m.<text:s/>gegužės 11 d. nutarimo Nr. 572</text:p>
      <text:p text:style-name="P55">Priedas</text:p>
      <text:p text:style-name="P56"/>
      <text:p text:style-name="P57"><text:span text:style-name="T58">Rajonai, kuriuose turi būti inventorizuoti balansiniai ir</text:span></text:p>
      <text:p text:style-name="P59"><text:span text:style-name="T60">nebalansiniai naudingųjų iškasenų karjerai ir durpynai</text:span></text:p>
      <text:p text:style-name="P61"/>
      <text:p text:style-name="P62"><text:span text:style-name="T63">Alytaus apskritis</text:span></text:p>
      <text:p text:style-name="P64"/>
      <text:p text:style-name="P65">Alytaus rajonas (tik balansiniai naudingųjų iškasenų karjerai ir durpynai)</text:p>
      <text:p text:style-name="P66">Varėnos rajonas (tik nebalansiniai naudingųjų iškasenų karjerai ir durpynai)</text:p>
      <text:p text:style-name="P67"/>
      <text:p text:style-name="P68"><text:span text:style-name="T69">Kauno apskritis</text:span></text:p>
      <text:p text:style-name="P70"/>
      <text:p text:style-name="P71">Jonavos rajonas</text:p>
      <text:p text:style-name="P72">Kauno rajonas</text:p>
      <text:p text:style-name="P73">Kėdainių rajonas</text:p>
      <text:p text:style-name="P74">Raseinių rajonas</text:p>
      <text:p text:style-name="P75"/>
      <text:p text:style-name="P76"><text:span text:style-name="T77">Klaipėdos apskritis</text:span></text:p>
      <text:p text:style-name="P78"/>
      <text:p text:style-name="P79">Klaipėdos rajonas</text:p>
      <text:p text:style-name="P80">Kretingos rajonas</text:p>
      <text:p text:style-name="P81">Skuodo rajonas (tik balansiniai naudingųjų iškasenų karjerai ir durpynai)</text:p>
      <text:p text:style-name="P82"/>
      <text:p text:style-name="P83"><text:span text:style-name="T84">Marijampolės apskritis</text:span></text:p>
      <text:p text:style-name="P85"/>
      <text:p text:style-name="P86">Vilkaviškio rajonas</text:p>
      <text:p text:style-name="P87"/>
      <text:p text:style-name="P88"><text:span text:style-name="T89">Panevėžio apskritis</text:span></text:p>
      <text:p text:style-name="P90"/>
      <text:p text:style-name="P91">Biržų rajonas</text:p>
      <text:p text:style-name="P92">Kupiškio rajonas</text:p>
      <text:p text:style-name="P93">Panevėžio rajonas</text:p>
      <text:p text:style-name="P94">Pasvalio rajonas</text:p>
      <text:p text:style-name="P95"/>
      <text:p text:style-name="P96"><text:span text:style-name="T97">Tauragės apskritis</text:span></text:p>
      <text:p text:style-name="P98"/>
      <text:p text:style-name="P99">Jurbarko rajonas</text:p>
      <text:p text:style-name="P100">Šilalės rajonas</text:p>
      <text:p text:style-name="P101">Tauragės rajonas</text:p>
      <text:p text:style-name="P102"/>
      <text:p text:style-name="P103"><text:span text:style-name="T104">Telšių apskritis</text:span></text:p>
      <text:p text:style-name="P105"/>
      <text:p text:style-name="P106">Mažeikių rajonas</text:p>
      <text:p text:style-name="P107"/>
      <text:p text:style-name="P108"><text:span text:style-name="T109">Utenos apskritis</text:span></text:p>
      <text:p text:style-name="P110"/>
      <text:p text:style-name="P111">Ignalinos rajonas</text:p>
      <text:p text:style-name="P112"/>
      <text:p text:style-name="P113"><text:span text:style-name="T114">Vilniaus apskritis</text:span></text:p>
      <text:p text:style-name="P115"/>
      <text:soft-page-break/>
      <text:p text:style-name="P116">Šalčininkų rajonas</text:p>
      <text:p text:style-name="P117">Švenčionių rajonas</text:p>
      <text:p text:style-name="P118">Trakų rajonas</text:p>
      <text:p text:style-name="P119">Vilniaus rajonas</text:p>
      <text:p text:style-name="P120">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6T03:47:00Z</meta:creation-date>
    <dc:date>2015-09-16T03:47:00Z</dc:date>
    <meta:template xlink:href="Normal" xlink:type="simple"/>
    <meta:editing-cycles>2</meta:editing-cycles>
    <meta:editing-duration>PT0S</meta:editing-duration>
    <meta:document-statistic meta:page-count="3" meta:paragraph-count="64" meta:word-count="337" meta:character-count="2653" meta:row-count="148" meta:non-whitespace-character-count="2380"/>
  </office:meta>
</office:document-meta>
</file>