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6 M. KOVO 9 D. NUTARIMO NR. 222 „DĖL VALSTYBINĖS TRIUKŠMO KONTROLĖS TVARKOS APRAŠO PATVIRTINIMO IR ĮGALIOJIMŲ SUTEIKIMO“ PAKEITIMO</text:span></text:p>
      <text:p text:style-name="Normal"/>
      <text:p text:style-name="P17">2010 m. vasario 17 d. Nr. 156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Valstybinės triukšmo kontrolės tvarkos aprašą, patvirtintą Lietuvos Respublikos Vyriausybės 2006 m. kovo 9 d. nutarimu Nr. 222 „Dėl Valstybinės triukšmo kontrolės tvarkos aprašo patvirtinimo ir įgaliojimų suteikimo“ (Žin., 2006, Nr.<text:s/><text:a xlink:href="https://www.e-tar.lt/portal/lt/legalAct/TAR.5786E26D8FE0" office:target-frame-name="_blank" xlink:show="new"><text:span text:style-name="T24">29-986</text:span></text:a>):</text:p>
      <text:p text:style-name="P25">1. Išdėstyti 5.1 punktą taip:</text:p>
      <text:p text:style-name="P26">„5.1. neplanine tvarka, esant Lietuvos Respublikos viešojo administravimo įstatyme (Žin., 1999, Nr.<text:s/><text:a xlink:href="https://www.e-tar.lt/portal/lt/legalAct/TAR.0BDFFD850A66" office:target-frame-name="_blank" xlink:show="new"><text:span text:style-name="T27">60-1945</text:span></text:a>; 2006, Nr. 77-2975) nustatytiems pagrindams pradėti neplaninį patikrinimą;“.</text:p>
      <text:p text:style-name="P28">2. Įrašyti 7 punkte vietoj žodžio „operatyviąja“ žodį „neplanine“.</text:p>
      <text:p text:style-name="P29"/>
      <text:p text:style-name="P30"/>
      <text:p text:style-name="P31"/>
      <text:p text:style-name="P32">MINISTRAS PIRMININKAS<text:tab/>ANDRIUS KUBILIUS</text:p>
      <text:p text:style-name="Normal"/>
      <text:p text:style-name="P33">SVEIKATOS APSAUGOS MINISTRAS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19T07:17:00Z</meta:creation-date>
    <dc:date>2018-04-19T07:17:00Z</dc:date>
    <meta:print-date>2010-02-18T07:54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35" meta:character-count="1081" meta:row-count="54" meta:non-whitespace-character-count="974"/>
  </office:meta>
</office:document-meta>
</file>