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9pt" style:language-asian="lt" style:country-asian="LT"/>
    </style:style>
    <style:style style:name="T5" style:parent-style-name="DefaultParagraphFont" style:family="text">
      <style:text-properties fo:font-weight="bold" style:font-weight-asian="bold" fo:color="#000000" style:font-size-complex="9pt" style:language-asian="lt" style:country-asian="LT"/>
    </style:style>
    <style:style style:name="P6" style:parent-style-name="Normal" style:family="paragraph">
      <style:paragraph-properties fo:text-align="center"/>
      <style:text-properties fo:color="#000000" style:font-size-complex="9pt" style:language-asian="lt" style:country-asian="LT"/>
    </style:style>
    <style:style style:name="P7" style:parent-style-name="Normal" style:family="paragraph">
      <style:paragraph-properties fo:text-align="center"/>
      <style:text-properties fo:font-weight="bold" style:font-weight-asian="bold" fo:color="#000000" style:font-size-complex="9pt" style:language-asian="lt" style:country-asian="LT"/>
    </style:style>
    <style:style style:name="P8" style:parent-style-name="Normal" style:family="paragraph">
      <style:paragraph-properties fo:text-align="center"/>
      <style:text-properties fo:font-weight="bold" style:font-weight-asian="bold" fo:color="#000000" style:font-size-complex="9pt" style:language-asian="lt" style:country-asian="LT"/>
    </style:style>
    <style:style style:name="P9" style:parent-style-name="Normal" style:family="paragraph">
      <style:paragraph-properties fo:text-align="center"/>
      <style:text-properties fo:color="#000000" style:font-size-complex="9pt" style:language-asian="lt" style:country-asian="LT"/>
    </style:style>
    <style:style style:name="P10" style:parent-style-name="Normal" style:family="paragraph">
      <style:paragraph-properties fo:text-align="center"/>
      <style:text-properties fo:color="#000000" style:font-size-complex="9pt" style:language-asian="lt" style:country-asian="LT"/>
    </style:style>
    <style:style style:name="P11" style:parent-style-name="Normal" style:family="paragraph">
      <style:paragraph-properties fo:text-align="center"/>
      <style:text-properties fo:color="#000000" style:font-size-complex="9pt" style:language-asian="lt" style:country-asian="LT"/>
    </style:style>
    <style:style style:name="P12" style:parent-style-name="Normal" style:family="paragraph">
      <style:paragraph-properties fo:text-align="center"/>
      <style:text-properties fo:color="#000000" style:font-size-complex="9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9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00" style:font-size-complex="9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9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9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23in"/>
    </style:style>
  </office:automatic-styles>
  <office:body>
    <office:text text:use-soft-page-breaks="true">
      <text:p text:style-name="P1"><text:span text:style-name="T4"/><text:span text:style-name="T5">LIETUVOS RESPUBLIKOS ŪKIO MINISTERIJA</text:span></text:p>
      <text:p text:style-name="P6"/>
      <text:p text:style-name="P7">Į S A K Y M A S</text:p>
      <text:p text:style-name="P8">DĖL ENERGIJOS IŠTEKLIŲ KAINŲ</text:p>
      <text:p text:style-name="P9"/>
      <text:p text:style-name="P10">1997 m. liepos 22 d. Nr. 235</text:p>
      <text:p text:style-name="P11">Vilnius</text:p>
      <text:p text:style-name="P12"/>
      <text:p text:style-name="P13"><text:span text:style-name="T14">Vadovaudamasis 1997 m. birželio 17 d. Lietuvos Respublikos energetikos įstatymo 15 straipsnio pakeitimo įstatymu Nr. VIII-261 ir 1997 m. birželio 17 d. Lietuvos Respublikos specialios paskirties akcinės bendrovės „Lietuvos energija“ reorganizavimo bei šilumos ūkio ir jo valdymo perdavimo savivaldybėms įstatymo 5 straipsnio pakeitimo įstatymu Nr. VIII-263 bei vykdydamas Lietuvos Respublikos Vyriausybės 1997 m. liepos 18 d. nutarimo Nr. 777 „Dėl Lietuvos Respublikos 1994 m. vasario 3 d. nutarimo Nr. 77 „Dėl kainodaros reguliavimo“ dalinio pakeitimo ir Lietuvos Respublikos Vyriausybės nutarimų, susijusių su šiluminės energijos, elektros energijos bei gamtinių dujų kainų nustatymu, dalinio pakeitimo bei pripažinimo netekusiais galios“ 2.3 punktą,</text:span></text:p>
      <text:p text:style-name="P15"><text:span text:style-name="T16">ĮSAKAU:</text:span></text:p>
      <text:p text:style-name="P17"><text:span text:style-name="T18">1</text:span><text:span text:style-name="T19">. Valstybinei energetikos išteklių kainų ir energetinės veiklos kontrolės komisijai priėmus atitinkamus nutarimus dėl energijos išteklių kainų, kurios Lietuvos Respublikos Vyriausybės nustatyta tvarka įsigalioja nuo 1997 m. liepos 1 d., pripažinti netekusiais galios:</text:span></text:p>
      <text:p text:style-name="P20"><text:span text:style-name="T21">1.1</text:span><text:span text:style-name="T22">. Energetikos ministerijos 1995 m. gegužės 26 d. įsakymą Nr. 127 „Dėl gamtinių dujų kainų“ (Žin., 1995, Nr.<text:s/></text:span><text:a xlink:href="https://www.e-tar.lt/portal/lt/legalAct/TAR.DB220ACC4DBC" office:target-frame-name="_blank" xlink:show="new"><text:span text:style-name="T23">46-1133</text:span></text:a><text:span text:style-name="T24">, Nr.<text:s/></text:span><text:a xlink:href="https://www.e-tar.lt/portal/lt/legalAct/TAR.E2196D6D1EE9" office:target-frame-name="_blank" xlink:show="new"><text:span text:style-name="T25">62-1575</text:span></text:a><text:span text:style-name="T26">; 1996, Nr.<text:s/></text:span><text:a xlink:href="https://www.e-tar.lt/portal/lt/legalAct/TAR.4FD370767894" office:target-frame-name="_blank" xlink:show="new"><text:span text:style-name="T27">2-68</text:span></text:a><text:span text:style-name="T28">, Nr.<text:s/></text:span><text:a xlink:href="https://www.e-tar.lt/portal/lt/legalAct/TAR.B9C2FE22F17B" office:target-frame-name="_blank" xlink:show="new"><text:span text:style-name="T29">16-433</text:span></text:a><text:span text:style-name="T30">);</text:span></text:p>
      <text:p text:style-name="P31"><text:span text:style-name="T32">1.2</text:span><text:span text:style-name="T33">. Energetikos ministerijos 1996 m. liepos 12 d. įsakymo Nr. 182 „Dėl šiluminės energijos kainų“ (Žin., 1996, Nr.<text:s/></text:span><text:a xlink:href="https://www.e-tar.lt/portal/lt/legalAct/TAR.183A916DA2D9" office:target-frame-name="_blank" xlink:show="new"><text:span text:style-name="T34">69-1680</text:span></text:a><text:span text:style-name="T35">) 1, 3–8 punktus;</text:span></text:p>
      <text:p text:style-name="P36"><text:span text:style-name="T37">1.3</text:span><text:span text:style-name="T38">. Energetikos ministerijos 1996 m. rugsėjo 9 d. įsakymo Nr. 219 „Dėl šiluminės energijos kainų“ (Žin., 1996, Nr.<text:s/></text:span><text:a xlink:href="https://www.e-tar.lt/portal/lt/legalAct/TAR.FCDC8CE08727" office:target-frame-name="_blank" xlink:show="new"><text:span text:style-name="T39">87-2073</text:span></text:a><text:span text:style-name="T40">) 1.1, 1.3, 1.4 punktus;</text:span></text:p>
      <text:p text:style-name="P41"><text:span text:style-name="T42">1.4</text:span><text:span text:style-name="T43">. Ūkio ministerijos 1997 m. kovo 14 d. įsakymą Nr. 67 „Dėl elektros energijos, šiluminės energijos ir gamtinių dujų kainų gyventojams“ (Žin., 1997, Nr.<text:s/></text:span><text:a xlink:href="https://www.e-tar.lt/portal/lt/legalAct/TAR.7CB1DD5FE5D5" office:target-frame-name="_blank" xlink:show="new"><text:span text:style-name="T44">24-567</text:span></text:a><text:span text:style-name="T45">).</text:span></text:p>
      <text:p text:style-name="P46"/>
      <text:p text:style-name="P47"/>
      <text:p text:style-name="P48">ŪKIO MINISTRAS<text:tab/>VINCAS BABIL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9:17:00Z</meta:creation-date>
    <dc:date>2017-01-30T09:17:00Z</dc:date>
    <meta:template xlink:href="Normal.dotm" xlink:type="simple"/>
    <meta:editing-cycles>2</meta:editing-cycles>
    <meta:editing-duration>PT0S</meta:editing-duration>
    <meta:document-statistic meta:page-count="1" meta:paragraph-count="17" meta:word-count="289" meta:character-count="2409" meta:row-count="42" meta:non-whitespace-character-count="2137"/>
  </office:meta>
</office:document-meta>
</file>