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text-properties fo:color="#000000"/>
    </style:style>
    <style:style style:name="P32" style:parent-style-name="Normal" style:family="paragraph">
      <style:paragraph-properties fo:text-align="justify" fo:text-indent="0.4916in"/>
      <style:text-properties fo:color="#000000"/>
    </style:style>
    <style:style style:name="P33" style:parent-style-name="Normal" style:family="paragraph">
      <style:paragraph-properties fo:text-align="justify" fo:text-indent="0.4916in"/>
      <style:text-properties fo:color="#000000"/>
    </style:style>
    <style:style style:name="P34" style:parent-style-name="Normal" style:family="paragraph">
      <style:paragraph-properties fo:text-align="justify" fo:text-indent="0.4916in"/>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text-properties fo:color="#000000"/>
    </style:style>
    <style:style style:name="P41" style:parent-style-name="Normal" style:family="paragraph">
      <style:paragraph-properties fo:text-align="justify" fo:text-indent="0.4916in"/>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indent="0.4916in"/>
      <style:text-properties fo:color="#000000"/>
    </style:style>
    <style:style style:name="P52" style:parent-style-name="Normal" style:family="paragraph">
      <style:paragraph-properties fo:text-indent="0.4916in"/>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fo:text-indent="0.4916in"/>
      <style:text-properties fo:color="#000000"/>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VALSTYBĖS VALDYMO INSTITUCIJŲ ATSTOVŲ SKYRIMO Į UŽIMTUMO TARYBĄ PRIE SOCIALINĖS APSAUGOS IR DARBO MINISTERIJOS IR TRIŠALĘ KOMISIJĄ PRIE RESPUBLIKINĖS DARBO BIRŽOS (RESPUBLIKINĘ KOMISIJĄ)</text:p>
      <text:p text:style-name="P12"/>
      <text:p text:style-name="P13">1997 m. kovo 17 d. Nr. 229</text:p>
      <text:p text:style-name="P14">Vilnius</text:p>
      <text:p text:style-name="P15"/>
      <text:p text:style-name="P16"><text:span text:style-name="T17">Vadovaudamasi Lietuvos Respublikos bedarbių rėmimo įstatymu (Žin., 1991, Nr.<text:s/></text:span><text:a xlink:href="https://www.e-tar.lt/portal/lt/legalAct/TAR.0B3E8942C5C4" office:target-frame-name="_blank" xlink:show="new"><text:span text:style-name="T18">2-25</text:span></text:a><text:span text:style-name="T19">; 1996, Nr.<text:s/></text:span><text:a xlink:href="https://www.e-tar.lt/portal/lt/legalAct/TAR.C5E1DEEB19FA" office:target-frame-name="_blank" xlink:show="new"><text:span text:style-name="T20">18-457</text:span></text:a><text:span text:style-name="T21">) ir Lietuvos Respublikos Vyriausybės 1996 m. gegužės 24 d. nutarimu Nr. 618 „Dėl Užimtumo tarybos prie Socialinės apsaugos ir darbo ministerijos nuostatų ir Trišalių komisijų prie Lietuvos darbo b</text:span><text:span text:style-name="T22">iržos nuostatų patvirtinimo“ (Žin., 1996, Nr.<text:s/></text:span><text:a xlink:href="https://www.e-tar.lt/portal/lt/legalAct/TAR.1C3C803B65B4" office:target-frame-name="_blank" xlink:show="new"><text:span text:style-name="T23">51-1227</text:span></text:a><text:span text:style-name="T24">), Lietuvos Respublikos Vyriausybė<text:s/></text:span><text:span text:style-name="T25">nutari</text:span><text:span text:style-name="T26">a:</text:span></text:p>
      <text:p text:style-name="P27"><text:span text:style-name="T28">1</text:span><text:span text:style-name="T29">. Skirti į Užimtumo tarybą prie Socialinės apsaugos ir darbo ministerijos š</text:span><text:span text:style-name="T30">iuos valstybės valdymo institucijų atstovus:</text:span></text:p>
      <text:p text:style-name="P31">A.Bartulį – Ūkio ministerijos viceministrą;</text:p>
      <text:p text:style-name="P32">R.Kairelį – Socialinės apsaugos ir darbo ministerijos viceministrą;</text:p>
      <text:p text:style-name="P33">T.Kazlauskienę – Valdymo reformų ir savivaldybių reikalų ministerijos viceministrę;</text:p>
      <text:p text:style-name="P34">R.Pusvaškį – Švietimo ir mokslo ministerijos viceministrą;</text:p>
      <text:p text:style-name="P35"><text:span text:style-name="T36">A.Svitojų – Žemės ir miškų ūkio ministerijos sekretorių.</text:span></text:p>
      <text:p text:style-name="P37"><text:span text:style-name="T38">2</text:span><text:span text:style-name="T39">. Skirti į Trišalę komisiją prie Respublikinės darbo biržos (į Respublikinę komisiją) šiuos valstybės valdymo institucijų atstovus:</text:span></text:p>
      <text:p text:style-name="P40">R.Mickūną – Ūkio ministerijos Pramonės departamento direktorių;</text:p>
      <text:p text:style-name="P41">A.Norkūną – Valdymo reformų ir savivaldybių reikalų ministerijos Regioninio valdymo reikalų skyriaus vedėją;</text:p>
      <text:p text:style-name="P42"><text:span text:style-name="T43">L.Perkumą – Socialinės apsaugos ir darbo ministerijos Darbo rinkos skyriaus viršininką.</text:span></text:p>
      <text:p text:style-name="P44"><text:span text:style-name="T45">3</text:span><text:span text:style-name="T46">. Pripaž</text:span><text:span text:style-name="T47">inti netekusiu galios Lietuvos Respublikos Vyriausybės 1996 m. liepos 29 d. nutarimą Nr. 902 „Dėl Užimtumo tarybos prie Socialinės apsaugos ir darbo ministerijos ir Trišalės komisijos prie Respublikinės darbo biržos (Respublikinės komisijos) sudėties“ (Žin</text:span><text:span text:style-name="T48">., 1996, Nr.<text:s/></text:span><text:a xlink:href="https://www.e-tar.lt/portal/lt/legalAct/TAR.59C22F448369" office:target-frame-name="_blank" xlink:show="new"><text:span text:style-name="T49">74-1774</text:span></text:a><text:span text:style-name="T50">).</text:span></text:p>
      <text:p text:style-name="P51"/>
      <text:p text:style-name="P52"/>
      <text:p text:style-name="P53">MINISTRAS PIRMININKAS<text:tab/>GEDIMINAS VAGNORIUS</text:p>
      <text:p text:style-name="P54"/>
      <text:p text:style-name="P55">SOCIALINĖS APSAUGOS IR DARBO MINISTRĖ<text:tab/>IRENA DEGUTIENĖ</text:p>
      <text:p text:style-name="P56">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5T11:13:00Z</meta:creation-date>
    <dc:date>2015-07-05T11:13:00Z</dc:date>
    <meta:template xlink:href="Normal" xlink:type="simple"/>
    <meta:editing-cycles>2</meta:editing-cycles>
    <meta:editing-duration>PT0S</meta:editing-duration>
    <meta:document-statistic meta:page-count="1" meta:paragraph-count="26" meta:word-count="283" meta:character-count="2210" meta:row-count="61" meta:non-whitespace-character-count="1953"/>
  </office:meta>
</office:document-meta>
</file>