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CENCIJOS PANAIKINIMO</text:p>
      <text:p text:style-name="P12"/>
      <text:p text:style-name="P13">2000 m. gruodžio 19 d. Nr. 421</text:p>
      <text:p text:style-name="P14">Vilnius</text:p>
      <text:p text:style-name="P15"/>
      <text:p text:style-name="P16"><text:span text:style-name="T17">Vadovaudamasis Lietuvos Respublikos Vyriausybės 1995 09 14 nutarimu Nr. 1221 „Dėl naftos produktų im</text:span><text:span text:style-name="T18">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19">77-1793</text:span></text:a><text:span text:style-name="T20">) patvirtintų Naftos produktų im</text:span><text:span text:style-name="T21">porto, eksporto, didmeninės ir mažmeninės prekybos jais bei mažmeninės prekybos suskystintosiomis dujomis licencijavimo taisyklių 39. 2 punktu, UAB „Tanagra“ (įmonės kodas 2204216, adresas: Dzūkų g. 57a, Vilnius) pateikus prašymą išduoti licenciją užsiimti</text:span><text:span text:style-name="T22"><text:s/>tepalų ir tepalinių alyvų importu bei didmenine prekyba,<text:s/></text:span></text:p>
      <text:p text:style-name="P23"><text:span text:style-name="T24">Panaikinu</text:span><text:span text:style-name="T25"><text:s/>jai ūkio ministro 2000 m. rugpjūčio 11 d. įsakymu Nr. 279 išduotą licenciją Nr. 8633 D.<text:s/></text:span></text:p>
      <text:p text:style-name="P26"/>
      <text:p text:style-name="P27"/>
      <text:p text:style-name="P28"><text:span text:style-name="T29">ŪKIO MINISTRAS</text:span><text:span text:style-name="T30"><text:tab/>EUGENIJUS MALDEIKI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00:00Z</meta:creation-date>
    <dc:date>2015-08-05T22:00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41" meta:row-count="32" meta:non-whitespace-character-count="821"/>
  </office:meta>
</office:document-meta>
</file>