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center"/>
    </style:style>
  </office:automatic-styles>
  <office:body>
    <office:text text:use-soft-page-breaks="true">
      <text:p text:style-name="P1"><text:span text:style-name="T2"/>VALSTYBINĖS TABAKO IR ALKOHOLIO KONTROLĖS TARNYBOS<text:s/></text:p>
      <text:p text:style-name="P3">PRIE LIETUVOS RESPUBLIKOS VYRIAUSYBĖS DIREKTORIAUS</text:p>
      <text:p text:style-name="P4">ĮSAKYMAS</text:p>
      <text:p text:style-name="P5"/>
      <text:p text:style-name="P6">DĖL LICENCIJOS NR. 4L-136A VERSTIS DIDMENINE PREKYBA ALKOHOLINIAIS GĖRIMAIS GALIOJIMO SUSTABDYMO PANAIKINIMO</text:p>
      <text:p text:style-name="P7"/>
      <text:p text:style-name="P8">2009 m. sausio 29 d. Nr. 1S-39<text:s/></text:p>
      <text:p text:style-name="P9">Vilnius</text:p>
      <text:p text:style-name="Normal"/>
      <text:p text:style-name="P10">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Lietuvos Respublikos Vyriausybės 2008 m. gruodžio 24 d. nutarimo Nr. 1357 redakcija; Žin., 2008, Nr.<text:s/><text:a xlink:href="https://www.e-tar.lt/portal/lt/legalAct/TAR.3164FDE24090" office:target-frame-name="_blank" xlink:show="new"><text:span text:style-name="T11">150-6090</text:span></text:a>)<text:s/>patvirtintų Didmeninės ir mažmeninės prekybos alkoholio produktais licencijavimo taisyklių 5 punktu, įmonei apmokėjus skolą valstybės biudžetui ir pateikus Vilniaus apskrities valstybinės mokesčių inspekcijos Vilniaus skyriaus 2009 m. sausio 28 d. Atsiskaitymo su valstybės, savivaldybių biudžetais ir valstybės pinigų fondais pažymą Nr. (21.26)-322-1637,</text:p>
      <text:p text:style-name="P12"><text:span text:style-name="T13">panaikinu</text:span><text:s/>nuo 2009 m. vasario 2 d. UAB „GOURMET TRADING“ (teisinė forma – uždaroji akcinė bendrovė, kodas 301141544, Panerių g. 62/Kuršių g. 1, Vilnius)<text:s/>2008 m. balandžio 25 d. išduotos licencijos Nr. 4L-136a verstis didmenine prekyba alkoholiniais gėrimais galiojimo sustabdymą.</text:p>
      <text:p text:style-name="P14">Šis įsakymas gali būti skundžiamas Lietuvos Respublikos administracinių bylų teisenos įstatymo nustatyta tvarka.</text:p>
      <text:p text:style-name="Normal"/>
      <text:p text:style-name="P15"/>
      <text:p text:style-name="P16">DIREKTORIUS<text:tab/>ČESLOVAS BALSYS</text:p>
      <text:p text:style-name="Normal"/>
      <text:p text:style-name="P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 User</dc:creator>
    <meta:creation-date>2015-10-10T20:27:00Z</meta:creation-date>
    <dc:date>2015-10-10T20:27:00Z</dc:date>
    <meta:template xlink:href="Normal" xlink:type="simple"/>
    <meta:editing-cycles>2</meta:editing-cycles>
    <meta:editing-duration>PT0S</meta:editing-duration>
    <meta:document-statistic meta:page-count="1" meta:paragraph-count="13" meta:word-count="191" meta:character-count="1530" meta:row-count="43" meta:non-whitespace-character-count="1352"/>
  </office:meta>
</office:document-meta>
</file>