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25 d. Nr. 1A-72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Algimantui Rainiui, a. k. 3590414265 (adresas: Jurbarko r., Žindaičiai, verslo liudijimo Nr. V 0119219), leidimą verstis šia veiklos rūšimi:</text:span></text:p>
      <text:p text:style-name="P30"><text:span text:style-name="T31">mažmenine prekyba kombinuotaisiais pašarais su premiksais ir (ar) pašarinėmis žaliavomis, turinčiomis kenksmingų (n</text:span><text:span text:style-name="T32">epageidautinų) medžiagų, produktų ir augalinių priemaišų likučių, taip pat baltymingomis pašarinėmis medžiagomis ir nebaltyminėmis azotinėmis bei gyvūninės kilmės žaliavomis, t. y. visaverčiais pašarais ir pašarų papildais paukščiams (leidimo registracijos</text:span><text:span text:style-name="T33"><text:s/>Nr. KPT 0315), išvežiojamąja prekyba iš autotransporto priemonės, sandėliavimo vieta: Jurbarkas, V. Kudirkos g. 19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</text:span><text:span text:style-name="T44">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06:00Z</meta:creation-date>
    <dc:date>2015-09-25T03:06:00Z</dc:date>
    <meta:template xlink:href="Normal" xlink:type="simple"/>
    <meta:editing-cycles>2</meta:editing-cycles>
    <meta:editing-duration>PT0S</meta:editing-duration>
    <meta:document-statistic meta:page-count="1" meta:paragraph-count="15" meta:word-count="210" meta:character-count="1593" meta:row-count="48" meta:non-whitespace-character-count="1398"/>
  </office:meta>
</office:document-meta>
</file>