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GEGUŽĖS 15 D. NUTARIMO NR. 355 PAPILDYMO</text:p>
      <text:p text:style-name="P13"/>
      <text:p text:style-name="P14">1994 m. rugpjūčio 16 d. Nr. 748</text:p>
      <text:p text:style-name="P15">Vilnius</text:p>
      <text:p text:style-name="P16"/>
      <text:p text:style-name="P17"/>
      <text:p text:style-name="P18"><text:span text:style-name="T19">Atsižvelgdama į tai, kad nemažai prekių įmonėse, įstaigose ir organizacijose įsigyjama už labdaros ar kitos paramos būdu gautas lėšas, 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gegužės 15 d. nutarimo Nr. 355 „Dėl prekių (paslaugų) įsigijimo biudžetinėse įstaigose“ (Žin., 1992, Nr.<text:s/></text:span><text:a xlink:href="https://www.e-tar.lt/portal/lt/legalAct/TAR.A47234B1782B" office:target-frame-name="_blank" xlink:show="new"><text:span text:style-name="T24">20-604</text:span></text:a><text:span text:style-name="T25">; 1993, Nr.<text:s/></text:span><text:a xlink:href="https://www.e-tar.lt/portal/lt/legalAct/TAR.9CDDF3C2A718" office:target-frame-name="_blank" xlink:show="new"><text:span text:style-name="T26">5-100</text:span></text:a><text:span text:style-name="T27">; 1994, Nr.<text:s/></text:span><text:a xlink:href="https://www.e-tar.lt/portal/lt/legalAct/TAR.23F216FF5D7D" office:target-frame-name="_blank" xlink:show="new"><text:span text:style-name="T28">51-969</text:span></text:a><text:span text:style-name="T29">) 4 punkto pirmąją pastraipą šiuo sakiniu:</text:span></text:p>
      <text:p text:style-name="P30"><text:span text:style-name="T31">„Jeigu prekės (paslaugos) įsigyjamos už labdaros ar kitos paramos būdu gautas lėšas, kurias suteikęs subjektas nurodo disponavimo jomis tvarką, konkurso rengti nereikia“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ENERGETIKOS MINISTRAS,</text:p>
      <text:p text:style-name="P40">PAVADUOJANTIS FINANSŲ MINISTRĄ<text:tab/>ALGIMANTAS STASIUKY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5T10:17:00Z</meta:creation-date>
    <dc:date>2019-10-25T10:1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4" meta:character-count="1135" meta:row-count="111" meta:non-whitespace-character-count="1006"/>
  </office:meta>
</office:document-meta>
</file>