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6.6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text:s/></text:p>
      <text:p text:style-name="P5"/>
      <text:p text:style-name="P6">DĖL EUROPOS SĄJUNGOS 2007–2013 METŲ TECHNINĖS PARAMOS SKYRIMO LIETUVOS MOKSLO TARYBAI 2010 METAIS</text:p>
      <text:p text:style-name="P7"/>
      <text:p text:style-name="P8">2010 m. kovo 2 d. Nr. 1K-049</text:p>
      <text:p text:style-name="P9">Vilnius</text:p>
      <text:p text:style-name="P10"/>
      <text:p text:style-name="P11"><text:span text:style-name="T12">Vadovaudamasi Techninės para</text:span><text:span text:style-name="T13">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14">90-3606</text:span></text:a><text:span text:style-name="T15">; 2009, Nr. 9-415), 20</text:span><text:span text:style-name="T16">1</text:span><text:span text:style-name="T17">.1</text:span><text:span text:style-name="T18">2 punktu, Lietuvos Respublikos Vyriausybės 2010 m. sausio 20 d. nutarimo Nr. 70 „Dėl 2010 metų Lietuvos Respublikos valstybės biudžeto patvirtintų asignavimų paskirstymo pagal programas“ (Žin., 2010, Nr.<text:s/></text:span><text:a xlink:href="https://www.e-tar.lt/portal/lt/legalAct/TAR.AA83E2611227" office:target-frame-name="_blank" xlink:show="new"><text:span text:style-name="T19">11-525</text:span></text:a><text:span text:style-name="T20">) 2 priedu „Maksimalios 2010 metų techninės paramos veiksmų programoms administruoti, informuoti ir viešinti sumos, maksimalus kryžminio finansavimo būdu skiriamos 2010 metais techninės paramos veiksmų programoms administru</text:span><text:span text:style-name="T21">oti dydis, 2010 metų lėšų veiksmų programoms administruoti priskyrimo prie veiksmų programų techninės paramos prioritetų ir techninės paramos veiksmų programos proporcijos“ ir atsižvelgdama į 2010 m. vasario 18 d. viešosios įstaigos Centrinės projektų vald</text:span><text:span text:style-name="T22">ymo agentūros 2010 m. sausio 26 d. valstybės projektų sąrašo Nr. VP1-5.1-FM-01-V-02 pagal Žmogiškųjų išteklių plėtros veiksmų programos 5 prioriteto „Techninė parama Žmogiškųjų išteklių plėtros veiksmų programos įgyvendinimui“ VP1-5.1-FM-01-V priemonę „ES<text:s/></text:span><text:span text:style-name="T23">struktūrinės paramos valdymo ir kontrolės sistemos funkcionavimas“ projektų tinkamumo finansuoti vertinimo ataskaitą Nr. 1,</text:span></text:p>
      <text:p text:style-name="P24"><text:span text:style-name="T25">n u s t a t a u, kad 2010 metais būtinas finansavimas Lietuvos mokslo tarybos projekto „Lietuvos mokslo tarybai pavestų funkcijų,<text:s/></text:span><text:span text:style-name="T26">įgyvendinant priemonę VP1-3.1-ŠMM-07-V „Parama mokslininkų ir kitų tyrėjų mokslinei veiklai (visuotinė dotacija)“, vykdymas (toliau vadinama –VP1-3.1-ŠMM-07-V priemonės vykdymas)“ finansavimo ir administravimo sutarčiai sudaryti yra 768 000 Lt (septyni šim</text:span><text:span text:style-name="T27">tai šešiasdešimt aštuoni tūkstančiai litų), iš jų kryžminio finansavimo būdu skiriamos techninės paramos dydis yra 18 000 Lt (aštuoniolika tūkstančių litų). Finansavimas skiriamas iš Žmogiškųjų išteklių plėtros veiksmų programos 5 prioriteto „Techninė para</text:span><text:span text:style-name="T28">ma Žmogiškųjų išteklių plėtros veiksmų programos įgyvendinimui“ priemonės VP1-5.1-FM-01-V „ES struktūrinės paramos valdymo ir kontrolės sistemos funkcionavimas“ įgyvendinimui skirtų lėšų.</text:span></text:p>
      <text:p text:style-name="P29"/>
      <text:p text:style-name="P30"/>
      <text:p text:style-name="P31"><text:span text:style-name="T32">FINANSŲ MINISTRĖ</text:span><text:span text:style-name="T33"><text:tab/>INGRIDA ŠIMONYT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4T00:23:00Z</meta:creation-date>
    <dc:date>2015-10-04T00:23:00Z</dc:date>
    <meta:template xlink:href="Normal" xlink:type="simple"/>
    <meta:editing-cycles>2</meta:editing-cycles>
    <meta:editing-duration>PT0S</meta:editing-duration>
    <meta:document-statistic meta:page-count="1" meta:paragraph-count="11" meta:word-count="321" meta:character-count="2511" meta:row-count="52" meta:non-whitespace-character-count="2201"/>
  </office:meta>
</office:document-meta>
</file>