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VALSTYBINĖS LIGONIŲ KASOS DIREKTORIUS</text:span></text:p>
      <text:p text:style-name="P8"/>
      <text:p text:style-name="P9">Į S A K Y M A S</text:p>
      <text:p text:style-name="P10">DĖL VALSTYBINĖS LIGONIŲ KASOS DIREKTORIAUS 1999 03 10 ĮSAKYMU NR. 29 PATVIRTINTO „PASLAUGŲ, UŽ KURIAS MOKAMA IŠ PRIVALOMOJO SVEIKATOS DRAUDIMO FONDO BIUDŽETO, KLASIFIKATORIAUS“ PAPILDYMO</text:p>
      <text:p text:style-name="P11"/>
      <text:p text:style-name="P12">1999 m. gruodžio 30 d. Nr. 131</text:p>
      <text:p text:style-name="P13">Vilnius</text:p>
      <text:p text:style-name="P14"/>
      <text:p text:style-name="P15"/>
      <text:p text:style-name="P16"><text:span text:style-name="T17">Vadovaudamasis LR sveikatos apsaugos ministro 1999 02 05 įsakymu Nr. 61,</text:span></text:p>
      <text:p text:style-name="P18"><text:span text:style-name="T19">ĮSAKAU:</text:span></text:p>
      <text:p text:style-name="P20"><text:span text:style-name="T21">Papildyti Valstybinės ligonių kasos direktoriaus 1999 03 10 d. įsakymu Nr. 29 patvirtinto „Paslaugų, už kurias mokama iš Privalomojo sveikatos draudimo fondo biudžeto, klasifikatoriaus“:</text:span></text:p>
      <text:p text:style-name="P22"><text:span text:style-name="T23">1</text:span><text:span text:style-name="T24">. Dalį „II. Antrinės ambulatorinės sveikatos priežiūros paslaugos (gydytojų konsultacijos)“ šiomis paslaugomis:</text:span></text:p>
      <text:p text:style-name="P25"><text:span text:style-name="T26">373</text:span><text:span text:style-name="T27">. Onkologas radioterapeutas.</text:span></text:p>
      <text:p text:style-name="P28"><text:span text:style-name="T29">374</text:span><text:span text:style-name="T30">. Vaikų chirurgas.</text:span></text:p>
      <text:p text:style-name="P31"><text:span text:style-name="T32">2</text:span><text:span text:style-name="T33">. Dalį „III. Tretinės ambulatorinės sveikatos priežiūros paslaugos (gydytojų konsultacijos)“ šiomis paslaugomis:</text:span></text:p>
      <text:p text:style-name="P34"><text:span text:style-name="T35">375</text:span><text:span text:style-name="T36">. Onkologas radioterapeutas.</text:span></text:p>
      <text:p text:style-name="P37"><text:span text:style-name="T38">376</text:span><text:span text:style-name="T39">. Vaikų chirurgas.</text:span></text:p>
      <text:p text:style-name="P40"><text:span text:style-name="T41">3</text:span><text:span text:style-name="T42">. Dalį „IV. Tretinės ambulatorinės sveikatos priežiūros paslaugos, teikiant būtinąją pagalbą be siuntimo (gydytojų konsultacijos)“ šiomis paslaugomis:</text:span></text:p>
      <text:p text:style-name="P43"><text:span text:style-name="T44">377</text:span><text:span text:style-name="T45">. Onkologas radioterapeutas (dėl būtinosios pagalbos be siuntimo).</text:span></text:p>
      <text:p text:style-name="P46"><text:span text:style-name="T47">378</text:span><text:span text:style-name="T48">. Vaikų chirurgas (dėl būtinosios pagalbos be siuntimo).</text:span></text:p>
      <text:p text:style-name="P49"><text:span text:style-name="T50">4</text:span><text:span text:style-name="T51">. Įsakymo vykdymo kontrolę pavedu direktoriaus pavaduotojui medicinai H. Baubinui.</text:span></text:p>
      <text:p text:style-name="P52"/>
      <text:p text:style-name="P53"/>
      <text:p text:style-name="P54"/>
      <text:p text:style-name="P55"><text:span text:style-name="T56">Direktorius</text:span><text:span text:style-name="T57"><text:tab/>J. S. Janonis</text:span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08T08:19:00Z</meta:creation-date>
    <dc:date>2017-06-08T08:19:00Z</dc:date>
    <meta:template xlink:href="Normal.dotm" xlink:type="simple"/>
    <meta:editing-cycles>2</meta:editing-cycles>
    <meta:editing-duration>PT0S</meta:editing-duration>
    <meta:document-statistic meta:page-count="1" meta:paragraph-count="37" meta:word-count="159" meta:character-count="1302" meta:row-count="98" meta:non-whitespace-character-count="1180"/>
  </office:meta>
</office:document-meta>
</file>