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 style:font-size-complex="5.5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style:snap-to-layout-grid="false" fo:text-align="center"/>
    </style:style>
    <style:style style:name="T40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PALŪKANŲ UŽ MOKESTINĘ PASKOLĄ DYDŽIO NUSTATYMO 2001 M. KETVIRTAJAM KETVIRČIUI</text:p>
      <text:p text:style-name="P12"/>
      <text:p text:style-name="P13">2001 m. rugsėjo 13 d. Nr. 264</text:p>
      <text:p text:style-name="P14">Vilnius</text:p>
      <text:p text:style-name="P15"/>
      <text:p text:style-name="P16"><text:span text:style-name="T17">Vadovaudamasi Lietuvos Respublikos mokesčių</text:span><text:span text:style-name="T18"><text:s/>administravimo įstatymo (Žin., 1995, Nr.<text:s/></text:span><text:a xlink:href="https://www.e-tar.lt/portal/lt/legalAct/TAR.D503DCB3BF0D" office:target-frame-name="_blank" xlink:show="new"><text:span text:style-name="T19">61-1525</text:span></text:a><text:span text:style-name="T20">; 1998, Nr.<text:s/></text:span><text:a xlink:href="https://www.e-tar.lt/portal/lt/legalAct/TAR.9368EA44DFBB" office:target-frame-name="_blank" xlink:show="new"><text:span text:style-name="T21">68-1978</text:span></text:a><text:span text:style-name="T22">; 2001, Nr.<text:s/></text:span><text:a xlink:href="https://www.e-tar.lt/portal/lt/legalAct/TAR.611B93CD16B7" office:target-frame-name="_blank" xlink:show="new"><text:span text:style-name="T23">62-2211</text:span></text:a><text:span text:style-name="T24">) 52</text:span><text:span text:style-name="T25">1</text:span><text:span text:style-name="T26"><text:s/>straipsnio 4 dalimi ir Mokestinės nepriemokos mokėjimo atidėjimo tvarkos, patvirtintos Lietuvos Respublikos finansų ministro 2001 m. rugsėjo 7 d. įsakymu Nr. 260 „Dėl Mokestinės nepr</text:span><text:span text:style-name="T27">iemokos mokėjimo atidėjimo tvarkos patvirtinimo“ (Žin., 2001, Nr.<text:s/></text:span><text:a xlink:href="https://www.e-tar.lt/portal/lt/legalAct/TAR.5E345C9DDA38" office:target-frame-name="_blank" xlink:show="new"><text:span text:style-name="T28">78-2739</text:span></text:a><text:span text:style-name="T29">) 42 punktu,</text:span></text:p>
      <text:p text:style-name="P30"><text:span text:style-name="T31">nustatau</text:span><text:span text:style-name="T32"><text:s/>nuo 2001 m. spalio 1 dienos 2001 metų ketvirtajam ketvirčiui 0,02 procento palūk</text:span><text:span text:style-name="T33">anų bei 0,04 procento padidintų palūkanų dydžius už kiekvieną naudojimosi mokestine paskola dieną.</text:span></text:p>
      <text:p text:style-name="P34"/>
      <text:p text:style-name="P35"/>
      <text:p text:style-name="P36"><text:span text:style-name="T37">FINANSŲ MINISTRĖ</text:span><text:span text:style-name="T38"><text:tab/>DALIA GRYBAUSKAITĖ</text:span>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2:17:00Z</meta:creation-date>
    <dc:date>2015-07-06T22:17:00Z</dc:date>
    <meta:template xlink:href="Normal" xlink:type="simple"/>
    <meta:editing-cycles>2</meta:editing-cycles>
    <meta:editing-duration>PT0S</meta:editing-duration>
    <meta:document-statistic meta:page-count="1" meta:paragraph-count="14" meta:word-count="160" meta:character-count="1134" meta:row-count="41" meta:non-whitespace-character-count="988"/>
  </office:meta>
</office:document-meta>
</file>