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office:automatic-styles>
  <office:body>
    <office:text text:use-soft-page-breaks="true">
      <text:p text:style-name="P1"><text:span text:style-name="T7"/><text:span text:style-name="T8">MUITINĖS DEPARTAMENTO PRIE LIETUVOS RESPUBLIKOS FINANSŲ MINISTERIJOS DIREKTORIUS</text:span></text:p>
      <text:p text:style-name="P9"/>
      <text:p text:style-name="P10">Į S A K Y M A S</text:p>
      <text:p text:style-name="P11">DĖL MUITINĖS DEPARTAMENTO PRIE LIETUVOS RESPUBLIKOS FINANSŲ MINISTERIJOS DIREKTORIAUS 2000 M. VASARIO 22 D. ĮSAKYMU NR. 36 „DĖL IMPORTO IR EKSPORTO MUITŲ IR MOKESČIŲ SKAIČIAVIMO“ PATVIRTINTOS IMPORTO IR EKSPORTO MUITŲ IR MOKESČIŲ SKAIČIAVIMO INSTRUKCIJOS DALINIO PAKEITIMO IR PAPILDYMO</text:p>
      <text:p text:style-name="P12"/>
      <text:p text:style-name="P13">2000 m. gegužės 19 d. Nr. 189</text:p>
      <text:p text:style-name="P14">Vilnius</text:p>
      <text:p text:style-name="P15"/>
      <text:p text:style-name="P16"/>
      <text:p text:style-name="P17"><text:span text:style-name="T18">Siekdamas detaliau reglamentuoti importo ir eksporto muitų ir mokesčių skaičiavimą,</text:span></text:p>
      <text:p text:style-name="P19"><text:span text:style-name="T20">1</text:span><text:span text:style-name="T21">. Iš dalies<text:s/></text:span><text:span text:style-name="T22">keičiu</text:span><text:span text:style-name="T23"><text:s/>ir papildau Muitinės departamento prie Lietuvos Respublikos finansų ministerijos direktoriaus 2000 m. vasario 22 d. įsakymu Nr. 36 „Dėl importo ir eksporto muitų ir mokesčių skaičiavimo“ patvirtintą Importo ir eksporto muitų ir mokesčių skaičiavimo instrukciją (Žin., 2000, Nr.<text:s/></text:span><text:a xlink:href="https://www.e-tar.lt/portal/lt/legalAct/TAR.B540894C8C3B" office:target-frame-name="_blank" xlink:show="new"><text:span text:style-name="T24">17-427</text:span></text:a><text:span text:style-name="T25">):</text:span></text:p>
      <text:p text:style-name="P26"><text:span text:style-name="T27">1.1</text:span><text:span text:style-name="T28">. 14 punktą išdėstau taip:</text:span></text:p>
      <text:p text:style-name="P29"><text:span text:style-name="T30">„</text:span><text:span text:style-name="T31">14</text:span><text:span text:style-name="T32">. Importo mokesčių už cukrų, įskaitant produktus (pagal Vyriausybės patvirtintą sąrašą), kuriuose yra cukraus, skaičiavimas.</text:span></text:p>
      <text:p text:style-name="P33">Importo muitas už produktus (pagal Vyriausybės patvirtintą sąrašą), kuriuose yra 100 procentų akcizu apmokestinamo cukraus (toliau – cukrų), muitinės deklaracijos 47 langelyje „Mokesčių apskaičiavimas“ įrašomas instrukcijos II dalies nustatyta tvarka. Akcizas už cukrų įrašomas muitinės deklaracijos 47 langelio „Mokesčių apskaičiavimas“ antroje eilutėje, kuri pildoma taip: skiltyje „Tipas“ nurodomas cukrui taikomas akcizo kodas, skiltyje „Mokesčio pagrindas“ – cukraus kiekis, skiltyje „Norma“ – apmokestinamo cukraus kiekio (procentais) ir akcizo normos sandauga (nurodomas 1). Skiltyje „Suma“ nurodoma skiltyse „Mokesčio pagrindas“ ir „Norma“ nurodytų rodiklių sandauga, skiltyje „Mokėjimo būdas“ – mokėjimo būdo kodas. Pridėtinės vertės mokestis už cukrų įrašomas muitinės deklaracijos 47 langelio „Mokesčių apskaičiavimas“ trečioje eilutėje instrukcijos II dalies nustatyta tvarka.</text:p>
      <text:p text:style-name="P34"><text:span text:style-name="T35">Importo muitas už produktus (pagal Vyriausybės patvirtintą sąrašą), kuriuose yra mažiau nei 100 procentų akcizu apmokestinamo cukraus (toliau – produktus (pagal Vyriausybės patvirtintą sąrašą), kuriuose yra cukraus), muitinės deklaracijos 47 langelyje „Mokesčių apskaičiavimas“ įrašomas instrukcijos II dalies nustatyta tvarka. Akcizas už cukrų, esantį produktuose (pagal Vyriausybės patvirtintą sąrašą), įrašomas muitinės deklaracijos 47 langelio „Mokesčių apskaičiavimas“ antroje eilutėje, kuri pildoma taip: skiltyje „Tipas“ nurodomas akcizo kodas, taikomas cukrui, esančiam produktuose (pagal Vyriausybės patvirtintą sąrašą), skiltyje „Mokesčio pagrindas“ – produkto (pagal Vyriausybės patvirtintą sąrašą), kuriame yra cukraus, kiekis, skiltyje „Norma“ – apmokestinamo cukraus kiekio (procentais) ir akcizo normos sandauga. Pavyzdžiui, jeigu apmokestinamas cukraus kiekis (procentais) yra 38, o akcizo norma – 0,01 lito už 1 procentą cukraus kilograme produkto, muitinės deklaracijos 47 langelio skiltyje „Norma“ nurodoma 0,38. Skiltyje „Suma“ nurodoma skiltyse „Mokesčio pagrindas“ ir „Norma“ nurodytų rodiklių sandauga, skiltyje „Mokėjimo būdas“ – mokėjimo būdo kodas. Akcizas už produktus (pagal Vyriausybės patvirtintą sąrašą), kuriuose yra cukraus, ir aprašytus muitinės deklaracijos 31 langelyje „Krovinio vietos ir prekės aprašymas“, įrašomas muitinės deklaracijos 47 langelio „Mokesčių apskaičiavimas“ trečioje eilutėje instrukcijos II dalies nustatyta tvarka. Pridėtinės vertės mokestis už produktus (pagal Vyriausybės patvirtintą sąrašą), kuriuose yra cukraus, įrašomas muitinės deklaracijos 47 langelio „Mokesčių apskaičiavimas“ ketvirtoje eilutėje instrukcijos II dalies nustatyta tvarka, tačiau<text:s/></text:span><text:soft-page-break/><text:span text:style-name="T36">į mokesčio pagrindą įtraukiama ir muitas, nurodytas pirmos eilutės skiltyje „Suma“, ir abu akcizai, nurodyti antros ir trečios eilučių skiltyje „Suma“.“</text:span></text:p>
      <text:p text:style-name="P37"><text:span text:style-name="T38">1.2</text:span><text:span text:style-name="T39">. 30 punktą papildau penkta pastraipa:</text:span></text:p>
      <text:p text:style-name="P40"><text:span text:style-name="T41">„Šio punkto nustatyta muitinės deklaracijos 47 langelio „Mokesčių apskaičiavimas“ pildymo tvarka netaikoma tais atvejais, kai reimportuojamos laikinai išvežtos perdirbti prekės, kurių perdirbimo tikslas buvo jų remontas.“</text:span></text:p>
      <text:p text:style-name="P42"><text:span text:style-name="T43">1.3</text:span><text:span text:style-name="T44">. papildau 36 punktu:</text:span></text:p>
      <text:p text:style-name="P45"><text:span text:style-name="T46">„</text:span><text:span text:style-name="T47">36</text:span><text:span text:style-name="T48">. Mokesčių už prekes, kurioms nustatyta neapmokestinama vertė, skaičiavimas.</text:span></text:p>
      <text:p text:style-name="P49"><text:span text:style-name="T50">Mokesčiai už prekes, kurioms nustatyta neapmokestinama vertė, muitinės deklaracijos 47 langelyje „Mokesčių apskaičiavimas“ įrašomi instrukcijos II arba IV dalies nustatyta tvarka, tačiau mokesčio pagrindas nurodomas iš prekių vertės atėmus neapmokestinamą jos dalį.“</text:span></text:p>
      <text:p text:style-name="P51"><text:span text:style-name="T52">2</text:span><text:span text:style-name="T53">. Įsakymo vykdymą kontroliuoti pavedu teritorinių muitinių viršininkams.</text:span></text:p>
      <text:p text:style-name="P54"><text:span text:style-name="T55">3</text:span><text:span text:style-name="T56">. Šis įsakymas įsigalioja nuo 2000 m. liepos 1 d.</text:span></text:p>
      <text:p text:style-name="P57"/>
      <text:p text:style-name="P58"/>
      <text:p text:style-name="P59"/>
      <text:p text:style-name="P60">Direktorius<text:tab/>V. Valick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06:57:00Z</meta:creation-date>
    <dc:date>2017-01-12T06:57:00Z</dc:date>
    <meta:template xlink:href="Normal.dotm" xlink:type="simple"/>
    <meta:editing-cycles>2</meta:editing-cycles>
    <meta:editing-duration>PT0S</meta:editing-duration>
    <meta:document-statistic meta:page-count="2" meta:paragraph-count="154" meta:word-count="579" meta:character-count="4495" meta:row-count="271" meta:non-whitespace-character-count="4070"/>
  </office:meta>
</office:document-meta>
</file>