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Ų TARYBA</text:span></text:p>
      <text:p text:style-name="P9"/>
      <text:p text:style-name="P10">P O T V A R K I S</text:p>
      <text:p text:style-name="P11"/>
      <text:p text:style-name="P12">1990 m. kovo 15 d. Nr. 69p</text:p>
      <text:p text:style-name="P13">Vilnius</text:p>
      <text:p text:style-name="P14"/>
      <text:p text:style-name="P15"/>
      <text:p text:style-name="P16"><text:span text:style-name="T17">Siekiant tenkinti Lietuvos Respublikos gyventojų poreikius liaudies vartojamoms prekėms, stabilizuoti liaudies ūkio aprūpinimą žaliavomis, medžiagomis bei įrengimais ir geriau tvarkyti ekonominius ryšius su TSRS ir kitomis užsienio šalimis:</text:span></text:p>
      <text:p text:style-name="P18"><text:span text:style-name="T19">1</text:span><text:span text:style-name="T20">. Laikinai uždrausti susivienijimams, įmonėms, organizacijoms, kooperatyvams išvežti už Lietuvos Respublikos ribų žaliavas, medžiagas, produkciją, maisto ir ne maisto prekes virš apimties, numatytos valstybiniame užsakyme, išskyrus atvejais, suderintais su Valstybiniu materialinio techninio tiekimo komitetu, Valstybiniu agropramoninio komplekso gamybinio techninio aprūpinimo komitetu, Prekybos ministerija (kol nėra įvesta kita kvotų nustatymo ir licencijavimo tvarka).</text:span></text:p>
      <text:p text:style-name="P21"><text:span text:style-name="T22">Suteikti teisę Valstybiniam materialinio techninio tiekimo komitetui, Valstybiniam agropramoninio komplekso gamybinio techninio aprūpinimo komitetui ir Prekybos ministerijai prireikus reguliuoti produkcijos tiekimą atskiriems TSRS regionams, neviršijant bendros valstybinio užsakymo apimties, atsižvelgiant į tiekimo sutarčių vykdymo eigą.</text:span></text:p>
      <text:p text:style-name="P23"><text:span text:style-name="T24">2</text:span><text:span text:style-name="T25">. Nustatyti, kad eksporto operacijoms licencijas išduoda ir kvotas nustato Lietuvos Respublikos Ministrų Taryba.</text:span></text:p>
      <text:p text:style-name="P26"><text:span text:style-name="T27">3</text:span><text:span text:style-name="T28">. Valstybinis plano komitetas, Valstybinis materialinio techninio tiekimo komitetas, Valstybinis agropramoninio komplekso gamybinio techninio aprūpinimo komitetas, Prekybos ministerija ir kitos ministerijos bei žinybos turi pagal savo kompetenciją suaktyvinti komercinius ryšius su kitomis valstybėmis, kad geriau būtų tenkinamos Lietuvos Respublikos vartotojų materialinių išteklių reikmės.</text:span></text:p>
      <text:p text:style-name="P29"><text:span text:style-name="T30">4</text:span><text:span text:style-name="T31">. Įpareigoti Lietuvos Respublikos muitinę sustiprinti eksportuojamų ir privačių asmenų išvežamų į TSRS ir kitas užsienio šalis prekių kontrolę, užtikrinti, kad griežtai būtų laikomasi muitinės taisyklių.</text:span></text:p>
      <text:p text:style-name="P32"><text:span text:style-name="T33">5</text:span><text:span text:style-name="T34">. Lietuvos Respublikos muitinė turi per savaitę pateikti Ministrų Tarybai pasiūlymus dėl muitinių Respublikos teritorijoje išdėstymo, darbuotojų skaičiaus ir išlaikymo išlaidų.</text:span></text:p>
      <text:p text:style-name="P35"/>
      <text:p text:style-name="P36"/>
      <text:p text:style-name="P37"/>
      <text:p text:style-name="P38">L. E. P. LIETUVOS RESPUBLIKOS</text:p>
      <text:p text:style-name="P39"><text:span text:style-name="T40">MINISTRŲ TARYBOS PIRMININKĖ</text:span><text:span text:style-name="T41"><text:tab/>K.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7:57:00Z</meta:creation-date>
    <dc:date>2017-10-27T07:57:00Z</dc:date>
    <meta:template xlink:href="Normal.dotm" xlink:type="simple"/>
    <meta:editing-cycles>2</meta:editing-cycles>
    <meta:editing-duration>PT0S</meta:editing-duration>
    <meta:document-statistic meta:page-count="1" meta:paragraph-count="24" meta:word-count="262" meta:character-count="2117" meta:row-count="78" meta:non-whitespace-character-count="1879"/>
  </office:meta>
</office:document-meta>
</file>