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NSTITUCIJŲ, ATSAKINGŲ UŽ TAMPERĖS KONVENCIJOS DĖL TELEKOMUNIKACIJŲ IŠTEKLIŲ TEIKIMO DIDELIŲ NELAIMIŲ PADARINIAMS ŠVELNINTI IR PAGALBOS OPERACIJOMS NUOSTATŲ ĮGYVENDINIMĄ, PASKYRIMO</text:p>
      <text:p text:style-name="P12"/>
      <text:p text:style-name="P13">2005 m. spalio 11 d. Nr. 1075</text:p>
      <text:p text:style-name="P14">Vilnius</text:p>
      <text:p text:style-name="P15"/>
      <text:p text:style-name="P16"><text:span text:style-name="T17">Vadovaudamasi Lietuvos Respublikos įstatymo dėl Tamperės konvencijos dėl telekomunikacijų išteklių teikimo didelių nelaimių padariniams švelninti ir pagalbos operacijoms ratifikavimo (Žin., 2004, Nr.<text:s/></text:span><text:a xlink:href="https://www.e-tar.lt/portal/lt/legalAct/TAR.C789751517F1" office:target-frame-name="_blank" xlink:show="new"><text:span text:style-name="T18">163-5949</text:span></text:a><text:span text:style-name="T19">) 2 straipsniu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skirti Susisiekimo ministeriją atsakingą už Tamperės konvencijos dėl telekomunikacijų išteklių teikimo d</text:span><text:span text:style-name="T25">idelių nelaimių padariniams švelninti ir pagalbos operacijoms (toliau vadinama – Tamperės konvencija) nuostatų įgyvendinimą ir pavesti ministerijai:</text:span></text:p>
      <text:p text:style-name="P26"><text:span text:style-name="T27">1.1</text:span><text:span text:style-name="T28">. prašyti, siūlyti, priimti ir nutraukti telekomunikacijų paramą;</text:span></text:p>
      <text:p text:style-name="P29"><text:span text:style-name="T30">1.2</text:span><text:span text:style-name="T31">. nustatyti, suderinus su Vid</text:span><text:span text:style-name="T32">aus reikalų ministerija, Krašto apsaugos ministerija, Užsienio reikalų ministerija, Ryšių reguliavimo tarnyba ir Valstybės saugumo departamentu, vyriausybinius, tarpvyriausybinius ir (ar) nevyriausybinius telekomunikacijų išteklius, kurie galėtų būti panau</text:span><text:span text:style-name="T33">doti didelių nelaimių padariniams švelninti ir pagalbos operacijoms, įskaitant telekomunikacinės paramos teikimą;</text:span></text:p>
      <text:p text:style-name="P34"><text:span text:style-name="T35">1.3</text:span><text:span text:style-name="T36">. esant būtinybei ir suderinus su Vidaus reikalų ministerija, Krašto apsaugos ministerija, Užsienio reikalų ministerija ir Ryšių reguli</text:span><text:span text:style-name="T37">avimo tarnyba organizuoti Tamperės konvencijos nuostatų, susijusių su privilegijų, imunitetų ir reikiamų veiklos sąlygų asmenims, teikiantiems telekomunikacijų išteklius didelių nelaimių padariniams švelninti ir pagalbos operacijoms, įskaitant telekomunika</text:span><text:span text:style-name="T38">cinės paramos teikimą, nustatymu, įgyvendinimą;</text:span></text:p>
      <text:p text:style-name="P39"><text:span text:style-name="T40">1.4</text:span><text:span text:style-name="T41">. pranešti Jungtinių Tautų skubios pagalbos koordinatoriui (toliau vadinama – operacijų koordinatorius) ir kitoms valstybėms tiesiogiai ar per operacijų koordinatorių apie priemones, procedūras, jų nau</text:span><text:span text:style-name="T42">dojimo sąlygas ir apribojimus, susijusius su telekomunikacijų išteklių teikimu didelių nelaimių padariniams švelninti ir pagalbos operacijoms;</text:span></text:p>
      <text:p text:style-name="P43"><text:span text:style-name="T44">1.5</text:span><text:span text:style-name="T45">. teikti informaciją operacijų koordinatoriui ir su juo bendradarbiauti;</text:span></text:p>
      <text:p text:style-name="P46"><text:span text:style-name="T47">1.6</text:span><text:span text:style-name="T48">. kartu su Ryšių reguliavi</text:span><text:span text:style-name="T49">mo tarnyba užtikrinti, kad telekomunikacijų įranga, naudojama didelių nelaimių padariniams švelninti ir pagalbos operacijoms, būtų naudojama tik tikslams, tiesiogiai susijusiems su didelių nelaimių prognozavimu, pasirengimu joms, reagavimu į jas, jų stebės</text:span><text:span text:style-name="T50">ena, poveikio švelninimu ar pagalbos teikimu jų metu ar po jų, taip pat užtikrinti, kad nebūtų keičiamas jokių pateiktų telekomunikacijų išteklių dislokavimas.</text:span></text:p>
      <text:p text:style-name="P51"><text:span text:style-name="T52">2</text:span><text:span text:style-name="T53">. Paskirti Krašto apsaugos ministeriją, Vidaus reikalų ministeriją, Susisiekimo ministeri</text:span><text:span text:style-name="T54">ją, Užsienio reikalų ministeriją, Ryšių reguliavimo tarnybą ir Muitinės departamentą prie Finansų ministerijos būti atsakingus už Tamperės konvencijos (Žin., 2004, Nr.<text:s/></text:span><text:a xlink:href="https://www.e-tar.lt/portal/lt/legalAct/TAR.C8A1A51D117F" office:target-frame-name="_blank" xlink:show="new"><text:span text:style-name="T55">163-5951</text:span></text:a><text:span text:style-name="T56">)</text:span><text:span text:style-name="T57"><text:s/>9 straipsnio 4 dalies nuostatų įgyvendinimą.</text:span></text:p>
      <text:p text:style-name="P58"/>
      <text:p text:style-name="P59"/>
      <text:p text:style-name="P60">MINISTRAS PIRMININKAS<text:tab/>ALGIRDAS BRAZAUSKAS</text:p>
      <text:p text:style-name="P61"/>
      <text:p text:style-name="P62">SUSISIEKIMO MINISTRAS<text:tab/>PETRAS ČĖSNA</text:p>
      <text:p text:style-name="P63">______________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44:00Z</meta:creation-date>
    <dc:date>2015-08-28T19:44:00Z</dc:date>
    <meta:template xlink:href="Normal" xlink:type="simple"/>
    <meta:editing-cycles>2</meta:editing-cycles>
    <meta:editing-duration>PT0S</meta:editing-duration>
    <meta:document-statistic meta:page-count="2" meta:paragraph-count="20" meta:word-count="369" meta:character-count="3168" meta:row-count="78" meta:non-whitespace-character-count="2819"/>
  </office:meta>
</office:document-meta>
</file>