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style:snap-to-layout-grid="false" fo:text-align="justify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LAPKRIČIO 6 D. ĮSAKYMO NR. 577 „DĖL APLINKAI NEPAVOJINGO GAMINIO ŽENKLO (ANGŽ) SUTEIKIMO DAŽAMS IR LAKAMS KRITERIJŲ PATVIRTINIMO“ PAKEITIMO</text:p>
      <text:p text:style-name="P9"/>
      <text:p text:style-name="P10">2002 m. lapkričio 28 d. Nr. 612</text:p>
      <text:p text:style-name="P11">Vilnius</text:p>
      <text:p text:style-name="P12"/>
      <text:p text:style-name="P13"><text:span text:style-name="T14">Vykdydamas Lietuvos Respublikos Vyriausybės 2002 m. vasario 27 d. nutarimo Nr. 300 (Žin., 2002, Nr.<text:s/></text:span><text:a xlink:href="https://www.e-tar.lt/portal/lt/legalAct/TAR.9EDFE30FDC4A" office:target-frame-name="_blank" xlink:show="new"><text:span text:style-name="T15">25-910</text:span></text:a><text:span text:style-name="T16">) „Dėl Lietuvos pasirengimo narystei Europos Sąjungoje programos (Nacionalinė<text:s/></text:span><text:span text:style-name="T17">Acquis<text:s/></text:span><text:span text:style-name="T18">priėmimo programa) teisės derinimo priemonių ir<text:s/></text:span><text:span text:style-name="T19">Acquis<text:s/></text:span><text:span text:style-name="T20">įgyvendinimo priemonių 2002 metų planų patvirtinimo priemonę „Komisijos 1998 m. gruodžio 18 d. sprendimas 99/10/EB, nustatantis dažams ir lakams ekologinius Bendrijos aplinkosauginio ženklinimo kriterijus“, kurios kodas 3.22.6–T 10,</text:span></text:p>
      <text:p text:style-name="P21"><text:span text:style-name="T22">1</text:span><text:span text:style-name="T23">.<text:s/></text:span><text:span text:style-name="T24">Pakeičiu</text:span><text:span text:style-name="T25"><text:s/>patvirtintų Lietuvos Respublikos aplinkos ministro 2002 m. lapkričio 6 d. įsakymu Nr. 577 (Žin., 2002, Nr.<text:s/></text:span><text:a xlink:href="https://www.e-tar.lt/portal/lt/legalAct/TAR.A5380B64002B" office:target-frame-name="_blank" xlink:show="new"><text:span text:style-name="T26">110-4877</text:span></text:a><text:span text:style-name="T27">) Aplinkai nepavojingo gaminio ženklo (ANGŽ) suteikimo dažams ir lakams kriterijų 4 ir 5.1 punktus:</text:span></text:p>
      <text:p text:style-name="P28"><text:span text:style-name="T29">1</text:span><text:span text:style-name="T30">.<text:s/></text:span><text:span text:style-name="T31">Tvirtinu</text:span><text:span text:style-name="T32"><text:s/>patikslintą 4 ir 5.1 punktų redakciją:</text:span></text:p>
      <text:p text:style-name="P33"><text:span text:style-name="T34">4</text:span><text:span text:style-name="T35">. „Kompetentinga institucija, vertindama, ar dažams ir lakams gali būti suteiktas ANGŽ, turi teisę atsižvelgti į siekiančiojo gauti ANGŽ turimus aplinkosaugos vadybos sertifikatus pagal Aplinkosaugos vadybos ir audito schemą (AVAS) (Council Reguliation (EEC) No. 1836/93 allowing voluntary participation by companies in the industrial sector in a Community Eco – Management and Audit Scheme), (EMAS) ar pagal LST ISO 14 000, bet jie nėra būtini siekiant gauti ANGŽ.</text:span></text:p>
      <text:p text:style-name="P36"><text:span text:style-name="T37">5.1</text:span><text:span text:style-name="T38">. Europos Sąjungos Komisijos 1998 m. gruodžio 18 d. sprendimu „Dėl Europos Sąjungos ekologinio ženklo suteikimo dažams ir lakams“ (1999/10/EEC) (Commision Decision of 18 December 1998 establishing the ecological criteria for the award of the Community eco-label to paints and varnishes)“.</text:span></text:p>
      <text:p text:style-name="P39"><text:span text:style-name="T40">2</text:span><text:span text:style-name="T41">. Aplinkos ministerijos informacijos kompiuterinėje sistemoje<text:s/></text:span><text:span text:style-name="T42">vadovautis</text:span><text:span text:style-name="T43"><text:s/>reikšminiu žodžiu „auditas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4:14:00Z</meta:creation-date>
    <dc:date>2017-03-16T14:14:00Z</dc:date>
    <meta:template xlink:href="Normal.dotm" xlink:type="simple"/>
    <meta:editing-cycles>2</meta:editing-cycles>
    <meta:editing-duration>PT0S</meta:editing-duration>
    <meta:document-statistic meta:page-count="1" meta:paragraph-count="42" meta:word-count="287" meta:character-count="2106" meta:row-count="116" meta:non-whitespace-character-count="1861"/>
  </office:meta>
</office:document-meta>
</file>