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5 D. NUTARIMO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DALINIO PAKEITIMO</text:p>
      <text:p text:style-name="P14"/>
      <text:p text:style-name="P15">2001 m. gruodžio 21 d. Nr. 157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0 m. liepos 5 d. nutarimą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5">56-1668</text:span></text:a><text:span text:style-name="T26">) ir išdėstyti 2.2 punktą taip:</text:span></text:p>
      <text:p text:style-name="P27"><text:span text:style-name="T28">„</text:span><text:span text:style-name="T29">2.2</text:span><text:span text:style-name="T30">. savininkams grąžintinų natūra gyvenamųjų namų, jų dalių, butų, kuriuose gyvena nuomininkai, vertė nustato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31">113-3137</text:span></text:a><text:span text:style-name="T32">). Nuomininkams suteikiamų gyvenamųjų patalpų vertė, kada šios patalpos perkamos iš juridinių ar fizinių asmenų viešo konkurso būdu, yra lygi šių patalpų pirkimo-pardavimo sutartyje nurodytai kainai, kai konkurso būdu perkami statybos rangos darbai gyvenamajam namui, jo daliai, butui pastatyti ir įrengti, – statybos rangos sutartyje nurodytai kainai“.</text:span></text:p>
      <text:p text:style-name="P33"/>
      <text:p text:style-name="P34"/>
      <text:p text:style-name="P35"/>
      <text:p text:style-name="P36">MINISTRAS PIRMININKAS<text:tab/>ALGIRDAS BRAZAUSKAS</text:p>
      <text:p text:style-name="P37"/>
      <text:p text:style-name="P38"/>
      <text:p text:style-name="P39"/>
      <text:p text:style-name="P40">APLINKOS MINISTRAS<text:tab/>ARŪNAS KUNDRO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0T13:18:00Z</meta:creation-date>
    <dc:date>2019-03-10T13:18:00Z</dc:date>
    <meta:template xlink:href="Normal.dotm" xlink:type="simple"/>
    <meta:editing-cycles>2</meta:editing-cycles>
    <meta:editing-duration>PT0S</meta:editing-duration>
    <meta:document-statistic meta:page-count="1" meta:paragraph-count="21" meta:word-count="241" meta:character-count="1936" meta:row-count="50" meta:non-whitespace-character-count="1716"/>
  </office:meta>
</office:document-meta>
</file>