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GEGUŽĖS 29 D. ĮSAKYMO Nr. 1V-235 „DĖ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PATVIRTINIMO“ PAPILDYMO</text:p>
      <text:p text:style-name="P6"/>
      <text:p text:style-name="P7">2013 m. gruodžio 3 d. Nr. 1V-1001</text:p>
      <text:p text:style-name="P8"><text:span text:style-name="T9">Vilnius</text:span></text:p>
      <text:p text:style-name="P10"/>
      <text:p text:style-name="P11"><text:span text:style-name="T12">P a p i l d a u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ą, patvirtintą Lietuvos Respublikos vidaus reikalų ministro 2009 m. gegužės 29 d. įsakymu Nr. 1V-235 „Dėl 2007–2013 m. Žmogiškųjų išteklių plėtros veiksmų programos 4 prioriteto „Administracinių gebėjimų stiprinimas ir viešojo administravimo efektyvumo didinimas“ įgyvendinimo priemonės <text:s/>VP1-4.1-VRM-06-V „Viešojo ir privataus sektorių partnerystė“ projektų finansavimo sąlygų aprašo patvirtinimo“ (Žin., 2009, Nr. </text:span><text:a xlink:href="https://www.e-tar.lt/portal/lt/legalAct/TAR.64F1F0D880FE" office:target-frame-name="_blank" xlink:show="new"><text:span text:style-name="T13">70-2852</text:span></text:a><text:span text:style-name="T14">), nauju 4</text:span><text:span text:style-name="T15">1</text:span><text:span text:style-name="T16"> punktu:</text:span></text:p>
      <text:p text:style-name="P17"><text:span text:style-name="T18">„</text:span><text:span text:style-name="T19">4</text:span><text:span text:style-name="T20">1</text:span><text:span text:style-name="T21">. Atsižvelgiant į Lietuvos Respublikos Vyriausybės 2013 m. balan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22">43-2119</text:span></text:a><text:span text:style-name="T23">) 2.3 punktą, pasirašant projektų finansavimo ir administravimo sutartis, pagal šį Aprašą numatoma galimybė viršyti šio Aprašo 4 punkte priemonei įgyvendinti numatomą skirti lėšų sumą. Pagal Aprašą pasirašant projektų finansavimo ir administravimo sutartis leidžiama papildomai skirti iki 2 219 615 Lt, iš kurių iki 1 886 672,75 Lt – Europos socialinio fondo lėšos, 332 942,25 Lt – Lietuvos Respublikos valstybės biudžeto lėšos.“</text:span></text:p>
      <text:p text:style-name="P24"/>
      <text:p text:style-name="P25"/>
      <text:p text:style-name="P26"><text:span text:style-name="T27">Vidaus reikalų ministras</text:span><text:span text:style-name="T28"><text:tab/>Dailis Alfonsas Barakausk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8T06:10:00Z</meta:creation-date>
    <dc:date>2015-06-18T06:10:00Z</dc:date>
    <meta:template xlink:href="Normal" xlink:type="simple"/>
    <meta:editing-cycles>2</meta:editing-cycles>
    <meta:editing-duration>PT0S</meta:editing-duration>
    <meta:document-statistic meta:page-count="1" meta:paragraph-count="10" meta:word-count="288" meta:character-count="2171" meta:row-count="49" meta:non-whitespace-character-count="1893"/>
  </office:meta>
</office:document-meta>
</file>